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d80f1"/>
    </style:style>
    <style:style style:name="P2" style:family="paragraph" style:parent-style-name="Normal_20__28_Web_29_">
      <style:paragraph-properties fo:margin-top="0.494cm" fo:margin-bottom="0.494cm" loext:contextual-spacing="false" fo:line-height="150%" fo:text-align="justify" style:justify-single-word="false"/>
      <style:text-properties officeooo:paragraph-rsid="001d80f1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d80f1"/>
    </style:style>
    <style:style style:name="P4" style:family="paragraph" style:parent-style-name="Normal_20__28_Web_29_">
      <style:paragraph-properties fo:margin-left="1.251cm" fo:margin-right="0cm" fo:margin-top="0.494cm" fo:margin-bottom="0.494cm" loext:contextual-spacing="false" fo:text-align="justify" style:justify-single-word="false" fo:text-indent="-1.251cm" style:auto-text-indent="false">
        <style:tab-stops>
          <style:tab-stop style:position="0.423cm"/>
          <style:tab-stop style:position="1.058cm"/>
          <style:tab-stop style:position="1.501cm"/>
        </style:tab-stops>
      </style:paragraph-properties>
      <style:text-properties style:font-name="Georgia" officeooo:paragraph-rsid="001d80f1"/>
    </style:style>
    <style:style style:name="P5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1d80f1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d80f1"/>
    </style:style>
    <style:style style:name="P7" style:family="paragraph" style:parent-style-name="Standard">
      <style:paragraph-properties fo:text-align="center" style:justify-single-word="false"/>
      <style:text-properties fo:color="#333333" fo:font-size="11pt" officeooo:paragraph-rsid="001d80f1" style:font-size-asian="11pt"/>
    </style:style>
    <style:style style:name="P8" style:family="paragraph" style:parent-style-name="Standard">
      <style:text-properties officeooo:paragraph-rsid="001d80f1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1d80f1" style:font-size-asian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1d80f1"/>
    </style:style>
    <style:style style:name="P11" style:family="paragraph" style:parent-style-name="Text_20_body_20_indent">
      <style:paragraph-properties fo:text-align="justify" style:justify-single-word="false"/>
      <style:text-properties style:font-name="Times New Roman" officeooo:paragraph-rsid="001d80f1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d80f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d80f1"/>
    </style:style>
    <style:style style:name="P14" style:family="paragraph" style:parent-style-name="Normal_20__28_Web_29_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d80f1"/>
    </style:style>
    <style:style style:name="P15" style:family="paragraph" style:parent-style-name="Normal_20__28_Web_29_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c8c" officeooo:paragraph-rsid="001eac8c"/>
    </style:style>
    <style:style style:name="P16" style:family="paragraph" style:parent-style-name="Normal_20__28_Web_29_">
      <style:paragraph-properties fo:margin-top="0.092cm" fo:margin-bottom="0.092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c8c" officeooo:paragraph-rsid="001eac8c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Lucida Sans Unicode"/>
    </style:style>
    <style:style style:name="T6" style:family="text">
      <style:text-properties style:font-style-complex="italic"/>
    </style:style>
    <style:style style:name="T7" style:family="text">
      <style:text-properties fo:color="#00000a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8" style:family="text">
      <style:text-properties fo:color="#00000a" fo:font-size="12pt" fo:language="pl" fo:country="PL" officeooo:rsid="001d80f1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fo:color="#00000a" fo:font-size="12pt" fo:language="pl" fo:country="PL" officeooo:rsid="001e5390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officeooo:rsid="001d80f1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1dde80"/>
    </style:style>
    <style:style style:name="T13" style:family="text">
      <style:text-properties officeooo:rsid="001eac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rządzenie</text:span><text:span text:style-name="T2"> </text:span>Nr <text:s text:c="2"/><text:span text:style-name="T13">740</text:span> <text:s text:c="2"/>/2021</text:p>
      <text:p text:style-name="P5"/>
      <text:p text:style-name="P5"><text:bookmark text:name="_GoBack"/>Burmistrza Pyrzyc</text:p>
      <text:p text:style-name="P9">z dnia <text:s text:c="2"/><text:span text:style-name="T13">27 września </text:span><text:s text:c="2"/>2021 r.</text:p>
      <text:p text:style-name="P7"/>
      <text:p text:style-name="P8"/>
      <text:p text:style-name="P6">w sprawie zatwierdzenia zmian w arkuszu organizacji <text:span text:style-name="T10">Szkoły Podstawowej im. Janusza Korczaka w Pyrzycach</text:span><text:bookmark-start text:name="__DdeLink__5324_2128240263"/><text:bookmark text:name="__DdeLink__21460_1126401620"/> <text:bookmark-end text:name="__DdeLink__5324_2128240263"/>na rok szkolny 2021/2022</text:p>
      <text:p text:style-name="P12"/>
      <text:p text:style-name="P11"/>
      <text:p text:style-name="P10">Na podstawie art. 110 ust. 3 ustawy z dnia 14 grudnia 2016 r. <text:span text:style-name="T3">Prawo oświatowe</text:span> (<text:bookmark text:name="main-form%2525253Afull-content-document-"/>tj. Dz.U. <text:s text:c="9"/>z 2021 r. poz. 1082) oraz art. 30 ust. 1 ustawy z dnia 8 marca 1990 r. <text:span text:style-name="T4">o samorządzie gminnym</text:span> <text:s text:c="7"/>(tj. 2021 r. Dz.U. z 2021 r. poz. 1372) <text:span text:style-name="T5">zarządzam, co następuje:</text:span></text:p>
      <text:p text:style-name="P2"><text:span text:style-name="T5">§ 1. Zatwierdza się zmiany w </text:span><text:span text:style-name="T6">arkuszu organizacji</text:span> <text:s/><text:span text:style-name="T10">Szkoły Podstawowej im. Janusza Korczaka <text:s text:c="7"/>w Pyrzycach </text:span>w roku szkolnym 2021/2022 stanowiąc<text:span text:style-name="T12">ym</text:span> załącznik do zarządzenia Nr <text:span text:style-name="T7">6</text:span><text:span text:style-name="T8">6</text:span><text:span text:style-name="T9">3</text:span>/2021 <text:s/>Burmistrza Pyrzyc z dnia <text:span text:style-name="T8">7</text:span> maja 2021 r. <text:span text:style-name="T11">w sprawie organizacji</text:span><text:span text:style-name="T4"> </text:span><text:span text:style-name="T10">Szkoły Podstawowej im. Janusza Korczaka w Pyrzycach </text:span><text:bookmark text:name="__DdeLink__5324_21282402631"/><text:span text:style-name="T11">w roku szkolnym 2021/2022, </text:span><text:span text:style-name="T12">określone w </text:span><text:s/>aneks<text:span text:style-name="T12">ie</text:span> nr 1 stanowiący<text:span text:style-name="T12">m</text:span> załącznik do niniejszego zarządzenia.</text:p>
      <text:p text:style-name="P1">§ 2. Wykonanie zarządzenia powierza się Dyrektorowi <text:span text:style-name="T10">Szkoły Podstawowej im. Janusza Korczaka <text:s text:c="9"/>w Pyrzycach </text:span><text:s/>oraz Kierownikowi Wydziału Edukacji, Kultury, Sportu i Zdrowia Urzędu Miejskiego <text:s text:c="2"/>w Pyrzycach. </text:p>
      <text:p text:style-name="P14">§ 3. Zarządzenie wchodzi w życie z dniem podpisania z mocą obowiązującą od 1 września 2021r.</text:p>
      <text:p text:style-name="P15"><text:tab/><text:tab/><text:tab/><text:tab/><text:tab/><text:tab/><text:tab/><text:tab/><text:tab/><text:tab/>Burmistrz Pyrzyc</text:p>
      <text:p text:style-name="P16"><text:tab/><text:tab/><text:tab/><text:tab/><text:tab/><text:tab/><text:tab/><text:tab/><text:tab/><text:tab/>Marzena Podzińska</text:p>
      <text:p text:style-name="P3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09:09:01.010000000</meta:creation-date>
    <meta:print-date>2021-09-20T12:02:00.453000000</meta:print-date>
    <dc:date>2021-09-29T11:44:50.584000000</dc:date>
    <meta:editing-duration>PT2H28M55S</meta:editing-duration>
    <meta:editing-cycles>3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0" meta:word-count="182" meta:character-count="1221" meta:non-whitespace-character-count="982"/>
  </office:meta>
</office:document-meta>
</file>