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2" style:family="paragraph" style:parent-style-name="Standard">
      <style:paragraph-properties fo:margin-top="0.494cm" fo:margin-bottom="0.494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3dc7a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cfb92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0cfb92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cfb92"/>
    </style:style>
    <style:style style:name="P6" style:family="paragraph" style:parent-style-name="Standard">
      <style:paragraph-properties fo:text-align="center" style:justify-single-word="false"/>
      <style:text-properties fo:color="#333333" fo:font-size="11pt" officeooo:paragraph-rsid="000cfb92" style:font-size-asian="11pt"/>
    </style:style>
    <style:style style:name="P7" style:family="paragraph" style:parent-style-name="Standard">
      <style:text-properties officeooo:paragraph-rsid="000cfb92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cfb92" style:font-size-asian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cfb92"/>
    </style:style>
    <style:style style:name="P10" style:family="paragraph" style:parent-style-name="Text_20_body_20_indent">
      <style:paragraph-properties fo:text-align="justify" style:justify-single-word="false"/>
      <style:text-properties style:font-name="Times New Roman" officeooo:paragraph-rsid="000cfb92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fb9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cfb9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3dc7a" officeooo:paragraph-rsid="0013dc7a"/>
    </style:style>
    <style:style style:name="P14" style:family="paragraph" style:parent-style-name="Normal_20__28_Web_29_">
      <style:paragraph-properties fo:margin-top="0.494cm" fo:margin-bottom="0.494cm" loext:contextual-spacing="false" fo:line-height="150%" fo:text-align="justify" style:justify-single-word="false"/>
      <style:text-properties officeooo:paragraph-rsid="0013e531"/>
    </style:style>
    <style:style style:name="P15" style:family="paragraph" style:parent-style-name="Normal_20__28_Web_29_">
      <style:paragraph-properties fo:margin-top="0.494cm" fo:margin-bottom="0.494cm" loext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3e531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Lucida Sans Unicode"/>
    </style:style>
    <style:style style:name="T7" style:family="text">
      <style:text-properties style:font-style-complex="italic"/>
    </style:style>
    <style:style style:name="T8" style:family="text">
      <style:text-properties fo:color="#00000a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fo:color="#00000a" fo:font-size="12pt" fo:language="pl" fo:country="PL" officeooo:rsid="001d80f1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fo:color="#00000a" fo:font-size="12pt" fo:language="pl" fo:country="PL" officeooo:rsid="0013420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fo:color="#00000a" fo:font-size="12pt" fo:language="pl" fo:country="PL" officeooo:rsid="0013e531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d80f1" style:font-style-asian="normal" style:font-style-complex="normal"/>
    </style:style>
    <style:style style:name="T14" style:family="text">
      <style:text-properties officeooo:rsid="000ed7f2"/>
    </style:style>
    <style:style style:name="T15" style:family="text">
      <style:text-properties officeooo:rsid="0013d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rządzenie</text:span><text:span text:style-name="T2"> </text:span>Nr <text:s/><text:span text:style-name="T15">743</text:span> <text:s/>/2021</text:p>
      <text:p text:style-name="P4"/>
      <text:p text:style-name="P4"><text:bookmark text:name="_GoBack"/>Burmistrza Pyrzyc</text:p>
      <text:p text:style-name="P8">z dnia <text:s text:c="2"/><text:span text:style-name="T15">29 września</text:span> <text:s/>2021 r.</text:p>
      <text:p text:style-name="P6"/>
      <text:p text:style-name="P7"/>
      <text:p text:style-name="P5">w sprawie zatwierdzenia zmian w arkuszu organizacji <text:span text:style-name="T3">Szkoły Podstawowej im. Mikołaja Kopernika w Żabowie <text:s/></text:span><text:bookmark text:name="__DdeLink__5324_2128240263"/>na rok szkolny 2021/2022</text:p>
      <text:p text:style-name="P11"/>
      <text:p text:style-name="P10"/>
      <text:p text:style-name="P9">Na podstawie art. 110 ust. 3 ustawy z dnia 14 grudnia 2016 r. <text:span text:style-name="T4">Prawo oświatowe</text:span> (<text:bookmark text:name="main-form%2525253Afull-content-document-"/>tj. Dz.U. <text:s text:c="9"/>z 2021 r. poz. 1082) oraz art. 30 ust. 1 ustawy z dnia 8 marca 1990 r. <text:span text:style-name="T5">o samorządzie gminnym</text:span> <text:s text:c="7"/>(tj. 2021 r. Dz.U. z 2021 r. poz. 1372) <text:span text:style-name="T6">zarządzam, co następuje:</text:span></text:p>
      <text:p text:style-name="P14"><text:span text:style-name="T6">§ 1. Zatwierdza się zmiany w </text:span><text:span text:style-name="T7">arkuszu organizacji</text:span> <text:span text:style-name="T3">Szkoły Podstawowej im. Mikołaja Kopernika w Żabowie <text:s/></text:span><text:bookmark text:name="__DdeLink__5324_21282402632"/><text:span text:style-name="T3">na rok szkolny 2021/2022</text:span>, stanowiąc<text:span text:style-name="T14">ym</text:span> załącznik do zarządzenia Nr <text:span text:style-name="T8">6</text:span><text:span text:style-name="T9">6</text:span><text:span text:style-name="T11">2</text:span>/2021 <text:s/>Burmistrza Pyrzyc z dnia <text:s/><text:span text:style-name="T9">7</text:span> maja 2021 r. <text:span text:style-name="T12">w sprawie organizacji</text:span><text:span text:style-name="T5"> </text:span><text:span text:style-name="T13">Szkoły Podstawowej </text:span><text:bookmark text:name="__DdeLink__5324_21282402631"/><text:span text:style-name="T13">im. Mikołaja Kopernika w Żabowie <text:s/></text:span><text:bookmark text:name="__DdeLink__5324_21282402633"/><text:span text:style-name="T13">na rok szkolny 2021/2022</text:span>, <text:span text:style-name="T14">określone w </text:span><text:s/>aneks<text:span text:style-name="T14">ie</text:span> nr 1 stanowiący<text:span text:style-name="T14">m</text:span> załącznik do niniejszego zarządzenia.</text:p>
      <text:p text:style-name="P15">§ 2. Wykonanie zarządzenia powierza się Dyrektorowi <text:span text:style-name="T3">Szkoły Podstawowej im. Mikołaja Kopernika w Żabowie </text:span>oraz Kierownikowi Wydziału Edukacji, Kultury, Sportu i Zdrowia Urzędu Miejskiego w Pyrzycach. </text:p>
      <text:p text:style-name="P1">§ 3. Zarządzenie wchodzi w życie z dniem podpisania z mocą obowiązującą od 1 września 2021r.</text:p>
      <text:p text:style-name="P3"/>
      <text:p text:style-name="P2"><text:s/><text:tab/><text:tab/><text:tab/><text:tab/><text:tab/><text:tab/><text:tab/><text:tab/><text:tab/><text:tab/><text:span text:style-name="T15">Burmistrz Pyrzyc</text:span></text:p>
      <text:p text:style-name="P13"><text:tab/><text:tab/><text:tab/><text:tab/><text:tab/><text:tab/><text:tab/><text:tab/><text:tab/><text:tab/>Marzena Podz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09:15:10.328000000</meta:creation-date>
    <meta:print-date>2021-09-23T08:56:15.172000000</meta:print-date>
    <dc:date>2021-09-29T11:48:00.787000000</dc:date>
    <meta:editing-duration>PT2H29M25S</meta:editing-duration>
    <meta:editing-cycles>5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0" meta:word-count="182" meta:character-count="1202" meta:non-whitespace-character-count="981"/>
  </office:meta>
</office:document-meta>
</file>