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140601" loext:opacity="100%" fo:font-size="11pt" officeooo:paragraph-rsid="000496c9" style:font-size-asian="11pt" style:font-size-complex="11pt"/>
    </style:style>
    <style:style style:name="P2" style:family="paragraph" style:parent-style-name="Standard_20__28_user_29_">
      <style:paragraph-properties fo:text-align="center" style:justify-single-word="false"/>
      <style:text-properties fo:color="#140601" loext:opacity="100%" fo:font-size="11pt" fo:font-weight="bold" officeooo:paragraph-rsid="000496c9" style:font-size-asian="11pt" style:font-weight-asian="bold" style:font-size-complex="11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0496c9"/>
    </style:style>
    <style:style style:name="P4" style:family="paragraph" style:parent-style-name="Standard_20__28_user_29_" style:list-style-name="WWNum20">
      <style:paragraph-properties fo:text-align="justify" style:justify-single-word="false"/>
      <style:text-properties officeooo:paragraph-rsid="000496c9"/>
    </style:style>
    <style:style style:name="P5" style:family="paragraph" style:parent-style-name="Standard_20__28_user_29_">
      <style:paragraph-properties fo:text-align="justify" style:justify-single-word="false"/>
      <style:text-properties officeooo:paragraph-rsid="000496c9"/>
    </style:style>
    <style:style style:name="T1" style:family="text">
      <style:text-properties fo:color="#140601" loext:opacity="100%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140601" loext:opacity="100%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BIURO RADY MIEJSKIEJ</text:span></text:p>
      <text:p text:style-name="P2"/>
      <text:p text:style-name="P5"><text:span text:style-name="T2">Do zadań Biura Rady Miejskiej należą:</text:span></text:p>
      <text:list xml:id="list669023973" text:style-name="WWNum20">
        <text:list-item>
          <text:p text:style-name="P4"><text:span text:style-name="T1">W zakresie obsługi Rady Miejskiej:</text:span></text:p>
          <text:list>
            <text:list-item>
              <text:p text:style-name="P4"><text:span text:style-name="T2">obsługa kancelaryjno-biurowa oraz merytoryczna Rady i jej organów,</text:span></text:p>
            </text:list-item>
            <text:list-item>
              <text:p text:style-name="P4"><text:span text:style-name="T2">obsługa systemu informatycznego w celu tworzenia posiedzeń Rady i jej organów oraz elektroniczna dystrybucja materiałów dla Radnych,</text:span></text:p>
            </text:list-item>
            <text:list-item>
              <text:p text:style-name="P4"><text:span text:style-name="T2">interaktywna obsługa obrad sesji Rady Miejskiej,</text:span></text:p>
            </text:list-item>
            <text:list-item>
              <text:p text:style-name="P4"><text:span text:style-name="T2">transkrypcja na tekst nagrań z obrad sesji, </text:span></text:p>
            </text:list-item>
            <text:list-item>
              <text:p text:style-name="P4"><text:span text:style-name="T2">sporządzanie protokołów z posiedzeń Rady i jej organów oraz sporządzanie i opracowywanie materiałów dokumentacyjnych w tym: wniosków, wystąpień, opinii i przekazywanie ich odpowiednim komórkom lub organom,</text:span></text:p>
            </text:list-item>
            <text:list-item>
              <text:p text:style-name="P4"><text:span text:style-name="T2">przesyłanie uchwał Rady <text:s/>organom nadzoru, w tym również przekazywanie uchwał podlegających ogłoszeniu w Wojewódzkim Dzienniku Urzędowym w formie dokumentów elektronicznych,</text:span></text:p>
            </text:list-item>
            <text:list-item>
              <text:p text:style-name="P4"><text:span text:style-name="T2">przekazywanie do Burmistrza podjętych przez Radę uchwał w celu ich realizacji, a także przegłosowanych przez Radę wniosków oraz złożonych na piśmie zapytań i interpelacji,</text:span></text:p>
            </text:list-item>
            <text:list-item>
              <text:p text:style-name="P4"><text:span text:style-name="T2">prowadzenie rejestrów oraz zbiorów:</text:span></text:p>
              <text:list>
                <text:list-item>
                  <text:p text:style-name="P4"><text:span text:style-name="T2">protokołów z posiedzeń Rady i jej organów,</text:span></text:p>
                </text:list-item>
                <text:list-item>
                  <text:p text:style-name="P4"><text:span text:style-name="T2">uchwał Rady,</text:span></text:p>
                </text:list-item>
                <text:list-item>
                  <text:p text:style-name="P4"><text:span text:style-name="T2">opinii i wniosków Komisji,</text:span></text:p>
                </text:list-item>
                <text:list-item>
                  <text:p text:style-name="P4"><text:span text:style-name="T2">interpelacji, zapytań i wniosków radnych,</text:span></text:p>
                </text:list-item>
              </text:list>
            </text:list-item>
            <text:list-item>
              <text:p text:style-name="P4"><text:span text:style-name="T2">zapewnienie dostępu do uchwał oraz protokołów z posiedzeń Rady,</text:span></text:p>
            </text:list-item>
            <text:list-item>
              <text:p text:style-name="P4"><text:span text:style-name="T2">udzielanie pomocy Radnym w opracowywaniu projektów planów pracy Rady i Komisji,</text:span></text:p>
            </text:list-item>
            <text:list-item>
              <text:p text:style-name="P4"><text:span text:style-name="T2">opracowywanie projektów uchwał Rady wnioskowanych przez Komisje Rady, Kluby Radnych oraz Radnych,</text:span></text:p>
            </text:list-item>
            <text:list-item>
              <text:p text:style-name="P4"><text:span text:style-name="T2">prowadzenie spraw związanych z rejestracją delegacji Radnych Rady Miejskiej,</text:span></text:p>
            </text:list-item>
            <text:list-item>
              <text:p text:style-name="P4"><text:span text:style-name="T2">prowadzenie spraw dotyczących odznaczeń i wyróżnień nadawanych przez Radę,</text:span></text:p>
            </text:list-item>
            <text:list-item>
              <text:p text:style-name="P4"><text:span text:style-name="T2">obsługa organizacyjno – techniczna oraz merytoryczna Młodzieżowej Rady Miejskiej <text:s text:c="30"/>w Pyrzycach,</text:span></text:p>
            </text:list-item>
            <text:list-item>
              <text:p text:style-name="P4"><text:span text:style-name="T2">bieżące przekazywanie i aktualizowanie materiałów w BIP,</text:span></text:p>
            </text:list-item>
            <text:list-item>
              <text:p text:style-name="P4"><text:span text:style-name="T2">pomoc w przygotowaniu organizacyjno-technicznym pomieszczeń pod obrady sesji, komisji <text:s text:c="19"/>i spotkań radnych.</text:span>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6-10T10:14:44.034000000</dc:date>
    <meta:editing-duration>PT47S</meta:editing-duration>
    <meta:editing-cycles>3</meta:editing-cycles>
    <meta:document-statistic meta:table-count="0" meta:image-count="0" meta:object-count="0" meta:page-count="1" meta:paragraph-count="23" meta:word-count="244" meta:character-count="1825" meta:non-whitespace-character-count="1573"/>
  </office:meta>
</office:document-meta>
</file>