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text-align="center" style:justify-single-word="false"/>
      <style:text-properties style:font-name="Garamond"/>
    </style:style>
    <style:style style:name="P2" style:family="paragraph" style:parent-style-name="Normalny">
      <style:paragraph-properties fo:line-height="150%"/>
      <style:text-properties style:font-name="Garamond"/>
    </style:style>
    <style:style style:name="P3" style:family="paragraph" style:parent-style-name="Normalny">
      <style:paragraph-properties fo:line-height="150%" fo:text-align="center" style:justify-single-word="false"/>
      <style:text-properties style:font-name="Garamond"/>
    </style:style>
    <style:style style:name="P4" style:family="paragraph" style:parent-style-name="Normalny">
      <style:paragraph-properties fo:line-height="150%" fo:text-align="justify" style:justify-single-word="false"/>
      <style:text-properties style:font-name="Garamond"/>
    </style:style>
    <style:style style:name="P5" style:family="paragraph" style:parent-style-name="Normalny">
      <style:paragraph-properties fo:line-height="150%" fo:text-align="justify" style:justify-single-word="false"/>
      <style:text-properties style:font-name="Garamond" fo:font-weight="bold" style:font-weight-asian="bold"/>
    </style:style>
    <style:style style:name="P6" style:family="paragraph" style:parent-style-name="Normalny">
      <style:paragraph-properties fo:line-height="150%" fo:text-align="justify" style:justify-single-word="false"/>
    </style:style>
    <style:style style:name="P7" style:family="paragraph" style:parent-style-name="Normalny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Garamond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rządzenie Nr <text:s/>764/2021</text:p>
      <text:p text:style-name="P1">Burmistrza Pyrzyc</text:p>
      <text:p text:style-name="P1">z dnia 25 października 2021 roku</text:p>
      <text:p text:style-name="P3"/>
      <text:p text:style-name="P5">w sprawie wyznaczenia osoby odpowiedzialnej za utrzymanie kontaktów z podmiotami krajowego systemu cyberbezpieczeństwa</text:p>
      <text:p text:style-name="P6"><text:span text:style-name="Domyślna_20_czcionka_20_akapitu"><text:span text:style-name="T2"><text:tab/></text:span></text:span><text:span text:style-name="Domyślna_20_czcionka_20_akapitu"><text:span text:style-name="T1">Na podstawie art. 33 ust 3 ustawy z dnia 8 marca 1990 roku o samorządzie gminnym ( tj. Dz. U. z 2021 r. poz. 1372,1834), w związku z art. 21 ust. 1-3 ustawy z dnia 5 lipca 2018 r. o krajowym systemie cyberbezpieczeństwa ( tj. Dz. U. z 2020 r. poz. 1369) zarządzam, co następuje:</text:span></text:span></text:p>
      <text:p text:style-name="P3">§ 1</text:p>
      <text:p text:style-name="P4">Na osobę odpowiedzialną za utrzymywanie kontaktów z podmiotami krajowego systemu cyberbezpieczeństwa wyznaczam Pana Damiana Koguta.</text:p>
      <text:p text:style-name="P3">§ 2</text:p>
      <text:p text:style-name="P4">Osoba wskazana w § 1 odpowiedzialna jest za nadzór i realizację zadań Urzędu Miejskiego w Pyrzycach określonych w <text:s/>ustawie z dnia 5 lipca 2018 r. o krajowym systemie cyberbezpieczeństwa.</text:p>
      <text:p text:style-name="P3">§ 3</text:p>
      <text:p text:style-name="P4">Wykonanie zarządzenia powierza się Sekretarzowi Gminy.</text:p>
      <text:p text:style-name="P3">§ 4</text:p>
      <text:p text:style-name="P4">Zarządzenie wchodzi w życie z dniem podpisania.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markedconten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Grazyna Wojciechowska</meta:initial-creator>
    <dc:creator>Grazyna Wojciechowska</dc:creator>
    <meta:creation-date>2021-10-05T06:36:00Z</meta:creation-date>
    <dc:date>2021-10-25T10:26:00Z</dc:date>
    <meta:print-date>2021-10-20T09:25:00Z</meta:print-date>
    <meta:editing-cycles>11</meta:editing-cycles>
    <meta:editing-duration>PT17100S</meta:editing-duration>
    <meta:document-statistic meta:table-count="0" meta:image-count="0" meta:object-count="0" meta:page-count="1" meta:paragraph-count="13" meta:word-count="144" meta:character-count="900" meta:non-whitespace-character-count="766"/>
    <meta:template xlink:type="simple" xlink:actuate="onRequest" xlink:title="" xlink:href="file:///C:/Users/itadmin/AppData/Local/Temp/cyberbezpieczeństwo%20-%20Kopia.odt/Normal.dotm"/>
  </office:meta>
</office:document-meta>
</file>