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color="#140601" loext:opacity="100%" fo:font-size="11pt" officeooo:paragraph-rsid="0004e1b2" style:font-size-asian="11pt" style:font-size-complex="11pt"/>
    </style:style>
    <style:style style:name="P2" style:family="paragraph" style:parent-style-name="Standard_20__28_user_29_">
      <style:paragraph-properties fo:text-align="center" style:justify-single-word="false"/>
      <style:text-properties fo:color="#140601" loext:opacity="100%" fo:font-size="11pt" fo:font-weight="bold" officeooo:paragraph-rsid="0004e1b2" style:font-size-asian="11pt" style:font-weight-asian="bold" style:font-size-complex="11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04e1b2"/>
    </style:style>
    <style:style style:name="P4" style:family="paragraph" style:parent-style-name="Standard_20__28_user_29_" style:list-style-name="WWNum18">
      <style:paragraph-properties fo:text-align="justify" style:justify-single-word="false"/>
      <style:text-properties officeooo:paragraph-rsid="0004e1b2"/>
    </style:style>
    <style:style style:name="P5" style:family="paragraph" style:parent-style-name="Standard_20__28_user_29_">
      <style:paragraph-properties fo:text-align="justify" style:justify-single-word="false"/>
      <style:text-properties officeooo:paragraph-rsid="0004e1b2"/>
    </style:style>
    <style:style style:name="T1" style:family="text">
      <style:text-properties fo:color="#140601" loext:opacity="100%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140601" loext:opacity="100%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URZĄD STANU CYWILNEGO I SPRAW OBYWATELSKICH</text:span></text:p>
      <text:p text:style-name="P2"/>
      <text:p text:style-name="P1"/>
      <text:p text:style-name="P5"><text:span text:style-name="T2">Do zadań <text:s/>Urzędu Stanu Cywilnego i Spraw Obywatelskich należy:</text:span></text:p>
      <text:list xml:id="list3569157924" text:style-name="WWNum18">
        <text:list-item>
          <text:p text:style-name="P4"><text:span text:style-name="T1">Realizacja zadań wynikających z ustawy Prawo o aktach stanu cywilnego, w tym:</text:span></text:p>
          <text:list>
            <text:list-item>
              <text:p text:style-name="P4"><text:span text:style-name="T2">sporządzanie aktów urodzeń, małżeństw i zgonu w rejestrze stanu cywilnego oraz prowadzenie akt zbiorowych rejestracji stanu cywilnego;</text:span></text:p>
            </text:list-item>
            <text:list-item>
              <text:p text:style-name="P4"><text:span text:style-name="T2">przyjmowanie oświadczeń o:</text:span></text:p>
              <text:list>
                <text:list-item>
                  <text:p text:style-name="P4"><text:span text:style-name="T2">wstąpieniu w związek małżeński,</text:span></text:p>
                </text:list-item>
                <text:list-item>
                  <text:p text:style-name="P4"><text:span text:style-name="T2">uznaniu ojcostwa,</text:span></text:p>
                </text:list-item>
                <text:list-item>
                  <text:p text:style-name="P4"><text:span text:style-name="T2">zmianie imienia (imion) bądź nazwiska dziecka,</text:span></text:p>
                </text:list-item>
                <text:list-item>
                  <text:p text:style-name="P4"><text:span text:style-name="T2">powrotu osoby rozwiedzionej do poprzedniego nazwiska,</text:span></text:p>
                </text:list-item>
              </text:list>
            </text:list-item>
            <text:list-item>
              <text:p text:style-name="P4"><text:span text:style-name="T2">wydawanie odpisów zupełnych, skróconych i wielojęzycznych aktów stanu cywilnego,</text:span></text:p>
            </text:list-item>
            <text:list-item>
              <text:p text:style-name="P4"><text:span text:style-name="T2">wystawianie zaświadczeń:</text:span></text:p>
              <text:list>
                <text:list-item>
                  <text:p text:style-name="P4"><text:span text:style-name="T2">stwierdzających brak okoliczności wyłączających zawarcie małżeństwa,</text:span></text:p>
                </text:list-item>
                <text:list-item>
                  <text:p text:style-name="P4"><text:span text:style-name="T2">stwierdzających, że zgodnie z prawem polskim można zawrzeć małżeństwo,</text:span></text:p>
                </text:list-item>
                <text:list-item>
                  <text:p text:style-name="P4"><text:span text:style-name="T2">o zamieszczonych lub niezamieszczonych w rejestrze stanu cywilnego danych dotyczących wskazanej osoby,</text:span></text:p>
                </text:list-item>
                <text:list-item>
                  <text:p text:style-name="P4"><text:span text:style-name="T2">o nieposiadaniu księgi stanu cywilnego,</text:span></text:p>
                </text:list-item>
                <text:list-item>
                  <text:p text:style-name="P4"><text:span text:style-name="T2">o stanie cywilnym,</text:span></text:p>
                </text:list-item>
                <text:list-item>
                  <text:p text:style-name="P4"><text:span text:style-name="T2">potwierdzających uznanie ojcostwa,</text:span></text:p>
                </text:list-item>
              </text:list>
            </text:list-item>
            <text:list-item>
              <text:p text:style-name="P4"><text:span text:style-name="T2">aktualizacja rejestru stanu cywilnego poprzez dołączanie do aktów stanu cywilnego wzmianek dodatkowych, przypisków,</text:span></text:p>
            </text:list-item>
            <text:list-item>
              <text:p text:style-name="P4"><text:span text:style-name="T2">rejestracja uznań w rejestrze stanu cywilnego,</text:span></text:p>
            </text:list-item>
            <text:list-item>
              <text:p text:style-name="P4"><text:span text:style-name="T2">wydawanie zezwoleń na zawarcie małżeństwa przed upływem miesięcznego okresu wyczekiwania,</text:span></text:p>
            </text:list-item>
            <text:list-item>
              <text:p text:style-name="P4"><text:span text:style-name="T2">transkrypcja zagranicznych dokumentów stanu cywilnego w rejestrze stanu cywilnego,</text:span></text:p>
            </text:list-item>
            <text:list-item>
              <text:p text:style-name="P4"><text:span text:style-name="T2">odtwarzanie treści zagranicznego dokumentu stanu cywilnego w rejestrze stanu cywilnego,</text:span></text:p>
            </text:list-item>
            <text:list-item>
              <text:p text:style-name="P4"><text:span text:style-name="T2">rejestracja urodzenia, małżeństwa lub zgonu, które nastąpiły za granicą i nie zostały tam zarejestrowane,</text:span></text:p>
            </text:list-item>
            <text:list-item>
              <text:p text:style-name="P4"><text:span text:style-name="T2">prostowanie, uzupełnianie aktów stanu cywilnego,</text:span></text:p>
            </text:list-item>
            <text:list-item>
              <text:p text:style-name="P4"><text:span text:style-name="T2">prowadzenie postępowań w sprawie uznania zagranicznych wyroków rozwodowych.</text:span></text:p>
            </text:list-item>
          </text:list>
        </text:list-item>
        <text:list-item>
          <text:p text:style-name="P4"><text:span text:style-name="T1">Wydawanie decyzji administracyjnych dot. zmiany imienia i nazwiska.</text:span></text:p>
        </text:list-item>
        <text:list-item>
          <text:p text:style-name="P4"><text:span text:style-name="T1">Organizacja uroczystości związanych z wręczeniem medali za Długoletnie Pożycie Małżeńskie.</text:span></text:p>
        </text:list-item>
        <text:list-item>
          <text:p text:style-name="P4"><text:span text:style-name="T1">Realizacja zadań wynikających z ustaw o ewidencji ludności i o dowodach osobistych, w tym:</text:span></text:p>
          <text:list>
            <text:list-item>
              <text:p text:style-name="P4"><text:span text:style-name="T2">przyjmowanie i rejestracja danych niezbędnych do zameldowania i wymeldowania,</text:span></text:p>
            </text:list-item>
            <text:list-item>
              <text:p text:style-name="P4"><text:span text:style-name="T2">prowadzenie postępowań administracyjnych w sprawach dotyczących obowiązku meldunkowego,</text:span></text:p>
            </text:list-item>
            <text:list-item>
              <text:p text:style-name="P4"><text:span text:style-name="T2">przyjmowanie wniosków o nadanie nr PESEL,</text:span></text:p>
            </text:list-item>
            <text:list-item>
              <text:p text:style-name="P4"><text:span text:style-name="T2">występowanie o nadanie nr PESEL,</text:span></text:p>
            </text:list-item>
            <text:list-item>
              <text:p text:style-name="P4"><text:span text:style-name="T2">wydawanie zaświadczeń,</text:span></text:p>
            </text:list-item>
            <text:list-item>
              <text:p text:style-name="P4"><text:span text:style-name="T2">udostępnianie danych osobowych z rejestru mieszkańców, rejestru zamieszkania cudzoziemców <text:s text:c="11"/>i rejestru dowodów osobistych,</text:span></text:p>
            </text:list-item>
            <text:list-item>
              <text:p text:style-name="P4"><text:span text:style-name="T2">przyjmowanie wniosków o wydanie dowodu osobistego,</text:span></text:p>
            </text:list-item>
            <text:list-item>
              <text:p text:style-name="P4"><text:span text:style-name="T2">wydawanie dowodów osobistych,</text:span></text:p>
            </text:list-item>
            <text:list-item>
              <text:p text:style-name="P4"><text:span text:style-name="T2">przyjmowanie zgłoszeń utraty lub uszkodzenia dowodu osobistego,</text:span></text:p>
            </text:list-item>
            <text:list-item>
              <text:p text:style-name="P4"><text:span text:style-name="T2">prowadzenie rejestru mieszkańców i rejestru zamieszkania cudzoziemców.</text:span></text:p>
            </text:list-item>
          </text:list>
        </text:list-item>
        <text:list-item>
          <text:p text:style-name="P4"><text:span text:style-name="T1">Prowadzenie stałego rejestru wyborców.</text:span></text:p>
        </text:list-item>
        <text:list-item>
          <text:p text:style-name="P4"><text:span text:style-name="T1">Sporządzanie spisów wyborców, wydawanie zaświadczeń o prawie do głosowania.</text:span></text:p>
        </text:list-item>
        <text:list-item>
          <text:p text:style-name="P4"><text:span text:style-name="T1">Aktualizacja i rejestracja danych zawartych w rejestrze PESEL.</text:span></text:p>
        </text:list-item>
        <text:list-item>
          <text:p text:style-name="P4"><text:span text:style-name="T1">Rozliczanie dotacji na finansowanie zadań bieżących zlecanych gminom ustawami, zadań własnych, zadań realizowanych przez gminy na podstawie porozumień z organami </text:span><text:soft-page-break/><text:span text:style-name="T1">administracji rządowej oraz pozostałych dotacji z budżetu państwa, w zakresie działalności USCiSO,</text:span></text:p>
        </text:list-item>
        <text:list-item>
          <text:p text:style-name="P4"><text:span text:style-name="T1">W zakresie aktywizacji gospodarczej:</text:span></text:p>
          <text:list>
            <text:list-item>
              <text:p text:style-name="P4"><text:span text:style-name="T2">współdziałanie z lokalnymi samorządami gospodarczymi oraz innymi lokalnymi i krajowymi oraz zagranicznymi instytucjami, firmami i osobami fizycznymi w zakresie wymiany myśli <text:s text:c="31"/>i doświadczeń gospodarczych,</text:span></text:p>
            </text:list-item>
            <text:list-item>
              <text:p text:style-name="P4"><text:span text:style-name="T2">udział w targach i wystawach gospodarczych,</text:span></text:p>
            </text:list-item>
            <text:list-item>
              <text:p text:style-name="P4"><text:span text:style-name="T2">wdrażanie przyjętych strategii rozwoju gospodarczego Gminy i kontrola ich osiągnięć,</text:span></text:p>
            </text:list-item>
            <text:list-item>
              <text:p text:style-name="P4"><text:span text:style-name="T2">opracowywanie, monitorowanie i rozpowszechnianie systemu informacyjnego o Gminie,</text:span></text:p>
            </text:list-item>
            <text:list-item>
              <text:p text:style-name="P4"><text:span text:style-name="T2">współpraca z organizacjami i związkami szczebla ponad gminnego na płaszczyźnie gospodarczej,</text:span></text:p>
            </text:list-item>
            <text:list-item>
              <text:p text:style-name="P4"><text:span text:style-name="T2">opracowywanie programów gospodarczych i prognostycznych,</text:span></text:p>
            </text:list-item>
            <text:list-item>
              <text:p text:style-name="P4"><text:span text:style-name="T2">inicjowanie rozwiązań uchwałodawczych stwarzających warunki dla przedsiębiorców krajowych i zagranicznych.</text:span></text:p>
            </text:list-item>
          </text:list>
        </text:list-item>
        <text:list-item>
          <text:p text:style-name="P4"><text:span text:style-name="T1">W zakresie działalności gospodarczej: </text:span></text:p>
          <text:list>
            <text:list-item>
              <text:p text:style-name="P4"><text:span text:style-name="T2">udzielanie informacji w zakresie:</text:span></text:p>
              <text:list>
                <text:list-item>
                  <text:p text:style-name="P4"><text:span text:style-name="T2">zasad podejmowania działalności gospodarczej,</text:span></text:p>
                </text:list-item>
                <text:list-item>
                  <text:p text:style-name="P4"><text:span text:style-name="T2">zasad ewidencji działalności gospodarczej,</text:span></text:p>
                </text:list-item>
              </text:list>
            </text:list-item>
            <text:list-item>
              <text:p text:style-name="P4"><text:span text:style-name="T2">ewidencjonowanie działalności gospodarczej (CEIDG)</text:span></text:p>
            </text:list-item>
            <text:list-item>
              <text:p text:style-name="P4"><text:span text:style-name="T2">wydawanie zezwoleń na sprzedaż napojów alkoholowych,</text:span></text:p>
            </text:list-item>
            <text:list-item>
              <text:p text:style-name="P4"><text:span text:style-name="T2">współpraca z Urzędem Skarbowym, Urzędem Statystycznym, Zakładem Ubezpieczeń Społecznych, Państwową Inspekcją Pracy i Powiatową Stacja Sanitarno-Epidemiologiczną <text:s text:c="21"/>w Pyrzycach w zakresie ewidencji działalności gospodarczej.</text:span>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6-10T10:13:23.419000000</dc:date>
    <meta:editing-duration>PT51S</meta:editing-duration>
    <meta:editing-cycles>3</meta:editing-cycles>
    <meta:document-statistic meta:table-count="0" meta:image-count="0" meta:object-count="0" meta:page-count="2" meta:paragraph-count="57" meta:word-count="522" meta:character-count="4202" meta:non-whitespace-character-count="3727"/>
  </office:meta>
</office:document-meta>
</file>