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05a752" style:font-size-asian="11pt" style:font-size-complex="11pt"/>
    </style:style>
    <style:style style:name="P5" style:family="paragraph" style:parent-style-name="Standard">
      <style:text-properties style:font-name="Times New Roman" fo:font-size="11pt" fo:font-weight="bold" officeooo:rsid="00073e27" style:font-size-asian="11pt" style:font-weight-asian="bold" style:font-size-complex="11pt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officeooo:rsid="0008bb81" style:font-size-asian="11pt" style:font-size-complex="11pt"/>
    </style:style>
    <style:style style:name="T4" style:family="text">
      <style:text-properties style:font-name="Times New Roman" fo:font-size="11pt" officeooo:rsid="000b440c" style:font-size-asian="11pt" style:font-size-complex="11pt"/>
    </style:style>
    <style:style style:name="T5" style:family="text">
      <style:text-properties style:font-name="Times New Roman" fo:font-size="11pt" officeooo:rsid="000d3875" style:font-size-asian="11pt" style:font-size-complex="11pt"/>
    </style:style>
    <style:style style:name="T6" style:family="text">
      <style:text-properties style:font-name="Times New Roman" fo:font-size="11pt" officeooo:rsid="000f2df3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fo:font-weight="bold" officeooo:rsid="0008bb81" style:font-size-asian="11pt" style:font-weight-asian="bold" style:font-size-complex="11pt" style:font-weight-complex="bold"/>
    </style:style>
    <style:style style:name="T9" style:family="text">
      <style:text-properties officeooo:rsid="0005a752"/>
    </style:style>
    <style:style style:name="T10" style:family="text">
      <style:text-properties officeooo:rsid="000802e2"/>
    </style:style>
    <style:style style:name="T11" style:family="text">
      <style:text-properties officeooo:rsid="0008bb81"/>
    </style:style>
    <style:style style:name="T12" style:family="text">
      <style:text-properties officeooo:rsid="000b440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73e27" style:font-weight-asian="bold" style:font-weight-complex="bold"/>
    </style:style>
    <style:style style:name="T15" style:family="text">
      <style:text-properties officeooo:rsid="000f2df3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<text:tab/></text:p>
      <text:p text:style-name="Standard"><text:span text:style-name="Domyślna_20_czcionka_20_akapitu"><text:span text:style-name="T1"><text:tab/><text:tab/></text:span></text:span><text:span text:style-name="Domyślna_20_czcionka_20_akapitu"><text:span text:style-name="T2"><text:tab/><text:tab/><text:tab/>Zarządzenie Nr <text:s text:c="2"/></text:span></text:span><text:span text:style-name="Domyślna_20_czcionka_20_akapitu"><text:span text:style-name="T6">773 </text:span></text:span><text:span text:style-name="Domyślna_20_czcionka_20_akapitu"><text:span text:style-name="T2">/202</text:span></text:span><text:span text:style-name="Domyślna_20_czcionka_20_akapitu"><text:span text:style-name="T5">1</text:span></text:span></text:p>
      <text:p text:style-name="P2"><text:tab/><text:tab/><text:tab/><text:tab/><text:tab/>Burmistrza Pyrzyc</text:p>
      <text:p text:style-name="P2"><text:tab/><text:tab/><text:tab/><text:tab/><text:tab/>z dnia <text:s/><text:span text:style-name="T15">29</text:span> <text:span text:style-name="T10">października </text:span>202<text:span text:style-name="T10">1</text:span> roku</text:p>
      <text:p text:style-name="P2"/>
      <text:p text:style-name="P2"><text:span text:style-name="T13"><text:tab/>W sprawie: przeprowadzenia </text:span><text:span text:style-name="T14">rocznej inwentaryzacji</text:span></text:p>
      <text:p text:style-name="P5"/>
      <text:p text:style-name="P3"><text:tab/>Na postawie art.33 ust.3 Ustawy o samorządzie gminnym <text:s/>(t.j. Dz.U. z 202<text:span text:style-name="T11">1</text:span> r. poz.<text:span text:style-name="T11">1372 </text:span>ze zm.) <text:line-break/>w związku z art. 4 ust. 5 oraz art. 26 i 27 ustawy z dnia 29 września 1994 r. o rachunkowości (t.j. Dz.U. <text:line-break/>20<text:span text:style-name="T11">21</text:span> r. poz. <text:span text:style-name="T11">217</text:span> ze zm.) oraz <text:s/>Zarządzenia <text:s/>Burmistrza Pyrzyc Nr 404/2005 z dnia 30 maja 2005 r. ze zmianami:</text:p>
      <text:p text:style-name="P2">§1. Zarządzam przeprowadzenie rocznej inwentaryzacji składników majątkowych w Urzędzie Miejskim w Pyrzycach oraz obcych środków trwałych będących w użytkowaniu Urzędu Miejskiego w Pyrzycach wg stanu na dzień 31.12.2020 r.</text:p>
      <text:p text:style-name="P2"/>
      <text:p text:style-name="Standard"><text:span text:style-name="Domyślna_20_czcionka_20_akapitu"><text:span text:style-name="T2">§2.1 </text:span></text:span><text:span text:style-name="Domyślna_20_czcionka_20_akapitu"><text:span text:style-name="T3">Spis </text:span></text:span><text:span text:style-name="Domyślna_20_czcionka_20_akapitu"><text:span text:style-name="T2">należy przeprowadzić </text:span></text:span><text:span text:style-name="Domyślna_20_czcionka_20_akapitu"><text:span text:style-name="T4">w dniu</text:span></text:span><text:span text:style-name="Domyślna_20_czcionka_20_akapitu"><text:span text:style-name="T3"> </text:span></text:span><text:span text:style-name="Domyślna_20_czcionka_20_akapitu"><text:span text:style-name="T2"><text:s/></text:span></text:span><text:span text:style-name="Domyślna_20_czcionka_20_akapitu"><text:span text:style-name="T7">31 grudnia 202</text:span></text:span><text:span text:style-name="Domyślna_20_czcionka_20_akapitu"><text:span text:style-name="T8">1</text:span></text:span><text:span text:style-name="Domyślna_20_czcionka_20_akapitu"><text:span text:style-name="T7"> r.</text:span></text:span></text:p>
      <text:p text:style-name="P2">2. Inwentaryzacją roczną spisu z natury należy objąć następujące składniki:</text:p>
      <text:list xml:id="list5156134098968950774" text:style-name="L1">
        <text:list-item>
          <text:p text:style-name="P7">materiały znajdujące się na stanie osób odpowiedzialnych materialnie, </text:p>
        </text:list-item>
        <text:list-item>
          <text:p text:style-name="P7">zapasy opału w Świetlicach Wiejskich,</text:p>
        </text:list-item>
        <text:list-item>
          <text:p text:style-name="P7">paliwa w jednostkach Ochotniczych Straży Pożarnych oraz Straży Miejskiej,</text:p>
        </text:list-item>
        <text:list-item>
          <text:p text:style-name="P9">obce środki trwałe będące w użytkowaniu Urzędu Miejskiego w Pyrzycach.</text:p>
        </text:list-item>
      </text:list>
      <text:p text:style-name="P3"/>
      <text:p text:style-name="P3">§3.1 Powołuje się Zespoły Spisowe do przeprowadzenia spisu z natury wymienionych w § 2 składników majątkowych:</text:p>
      <text:p text:style-name="P3"/>
      <text:list xml:id="list7043303982150815354" text:style-name="L2">
        <text:list-item>
          <text:p text:style-name="P10">Do przeprowadzenia spisu materiałów będących na stanie osób odpowiedzialnych materialnie <text:s/>oraz zapasów opału w Świetlicach Wiejskich powołuję zespół spisowy w składzie:</text:p>
          <text:list>
            <text:list-item>
              <text:p text:style-name="P10"><text:span text:style-name="T11">Sinkowska Agnieszka </text:span>- przewodniczący</text:p>
            </text:list-item>
            <text:list-item>
              <text:p text:style-name="P10"><text:span text:style-name="T12">Łazarska Diana</text:span> – członek</text:p>
            </text:list-item>
            <text:list-item>
              <text:p text:style-name="P10"><text:span text:style-name="T11">Kondalska Ewa </text:span>-członek</text:p>
            </text:list-item>
          </text:list>
        </text:list-item>
      </text:list>
      <text:p text:style-name="P3"/>
      <text:list xml:id="list134331100141185" text:continue-numbering="true" text:style-name="L2">
        <text:list-item>
          <text:p text:style-name="P10">Do przeprowadzenia spisu paliwa w jednostkach Ochotniczych Straży Pożarnych oraz Straży Miejskiej powołuję zespół spisowy w składzie:</text:p>
          <text:list>
            <text:list-item>
              <text:p text:style-name="P10"><text:span text:style-name="T11">Duda Krzysztof </text:span>-przewodniczący</text:p>
            </text:list-item>
            <text:list-item>
              <text:p text:style-name="P10"><text:span text:style-name="T12">Tyczkowski Tomasz</text:span>- członek</text:p>
            </text:list-item>
          </text:list>
        </text:list-item>
      </text:list>
      <text:p text:style-name="P3"/>
      <text:list xml:id="list134330250830103" text:continue-numbering="true" text:style-name="L2">
        <text:list-item>
          <text:p text:style-name="P11">Do przeprowadzenia spisu obcych środków trwałych będących w użytkowaniu Urzędu Miejskiego <text:line-break/>w Pyrzycach <text:s/>powołuję zespół spisowy w składzie: </text:p>
          <text:list>
            <text:list-item>
              <text:p text:style-name="P10"><text:span text:style-name="T9">Macudzińska Julia </text:span>- przewodniczący</text:p>
            </text:list-item>
            <text:list-item>
              <text:p text:style-name="P12">Kogut Damian- członek</text:p>
            </text:list-item>
          </text:list>
        </text:list-item>
      </text:list>
      <text:p text:style-name="P2"/>
      <text:p text:style-name="P3">2. Osoby powołane na członków zespołu spisowego ponoszą pełną odpowiedzialność za właściwe i rzetelne przeprowadzenie spisu oraz zobowiązane są do przeprowadzenia czynności spisowych w zgodzie <text:line-break/>z obowiązującymi przepisami prawa.</text:p>
      <text:p text:style-name="P4"><text:span text:style-name="T12">3</text:span>. Zobowiązuje się osoby odpowiedzialne materialnie do czynnego udziału w inwentaryzacji celem sprawnego przeprowadzenia spisu z natury. Osoby wskazane przez Burmistrza Pyrzyc dokonują spisu zgodnie z §14 pkt.13 instrukcji w sprawie gospodarki majątkiem trwałym, inwentaryzacji majątku i zasad odpowiedzialności za powierzone mienie w Gminie Pyrzyce stanowiącej Załącznik Nr 1 do Zarządzenia</text:p>
      <text:p text:style-name="P4">Burmistrza <text:s/><text:span text:style-name="T9">Pyrzyc </text:span>Nr 404/2005 z dnia 30 maja 2005 r.</text:p>
      <text:p text:style-name="P3"/>
      <text:p text:style-name="P3">§4. Wykonanie zarządzenia powierza się Przewodniczącemu Komisji Inwentaryzacyjnej.</text:p>
      <text:p text:style-name="P3"/>
      <text:p text:style-name="P3">§5. Zarządzenie wchodzi w życie z dniem podpisania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meta:initial-creator>PSlozowski</meta:initial-creator>
    <meta:creation-date>2020-12-21T14:07:00Z</meta:creation-date>
    <dc:date>2021-10-29T13:43:13.584000000</dc:date>
    <meta:print-date>2021-10-28T11:27:46.736000000</meta:print-date>
    <meta:editing-cycles>17</meta:editing-cycles>
    <meta:editing-duration>PT1H20M3S</meta:editing-duration>
    <meta:document-statistic meta:table-count="0" meta:image-count="0" meta:object-count="0" meta:page-count="1" meta:paragraph-count="29" meta:word-count="372" meta:character-count="2635" meta:non-whitespace-character-count="2269"/>
    <meta:template xlink:type="simple" xlink:actuate="onRequest" xlink:title="" xlink:href="Normal.dotm"/>
  </office:meta>
</office:document-meta>
</file>