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0e6aa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0e6a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0e6a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0e6aa" officeooo:paragraph-rsid="001128e5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officeooo:rsid="00073e2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0e6aa"/>
    </style:style>
    <style:style style:name="P9" style:family="paragraph" style:parent-style-name="Standard">
      <style:paragraph-properties fo:text-align="center" style:justify-single-word="false"/>
      <style:text-properties officeooo:paragraph-rsid="0010e6aa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d3875" style:font-size-asian="11pt" style:font-size-complex="11pt"/>
    </style:style>
    <style:style style:name="T4" style:family="text">
      <style:text-properties style:font-name="Times New Roman" fo:font-size="11pt" officeooo:rsid="000f2df3" style:font-size-asian="11pt" style:font-size-complex="11pt"/>
    </style:style>
    <style:style style:name="T5" style:family="text">
      <style:text-properties style:font-name="Times New Roman" fo:font-size="11pt" officeooo:rsid="0012e899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10e6aa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normal" officeooo:rsid="0010e6aa" style:font-size-asian="11pt" style:font-weight-asian="normal" style:font-size-complex="11pt" style:font-weight-complex="normal"/>
    </style:style>
    <style:style style:name="T9" style:family="text">
      <style:text-properties officeooo:rsid="000802e2"/>
    </style:style>
    <style:style style:name="T10" style:family="text">
      <style:text-properties officeooo:rsid="0008bb8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73e27" style:font-weight-asian="bold" style:font-weight-complex="bold"/>
    </style:style>
    <style:style style:name="T13" style:family="text">
      <style:text-properties fo:font-weight="bold" officeooo:rsid="0010e6aa" style:font-weight-asian="bold" style:font-weight-complex="bold"/>
    </style:style>
    <style:style style:name="T14" style:family="text">
      <style:text-properties officeooo:rsid="0010e6aa"/>
    </style:style>
    <style:style style:name="T15" style:family="text">
      <style:text-properties officeooo:rsid="001128e5"/>
    </style:style>
    <style:style style:name="T16" style:family="text">
      <style:text-properties officeooo:rsid="0012e8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/text:p>
      <text:p text:style-name="Standard"><text:span text:style-name="Domyślna_20_czcionka_20_akapitu"><text:span text:style-name="T1"><text:tab/><text:tab/></text:span></text:span><text:span text:style-name="Domyślna_20_czcionka_20_akapitu"><text:span text:style-name="T2"><text:tab/><text:tab/><text:tab/>Zarządzenie Nr <text:s text:c="2"/></text:span></text:span><text:span text:style-name="Domyślna_20_czcionka_20_akapitu"><text:span text:style-name="T5">775</text:span></text:span><text:span text:style-name="Domyślna_20_czcionka_20_akapitu"><text:span text:style-name="T4"> </text:span></text:span><text:span text:style-name="Domyślna_20_czcionka_20_akapitu"><text:span text:style-name="T2">/202</text:span></text:span><text:span text:style-name="Domyślna_20_czcionka_20_akapitu"><text:span text:style-name="T3">1</text:span></text:span></text:p>
      <text:p text:style-name="P1"><text:tab/><text:tab/><text:tab/><text:tab/><text:tab/>Burmistrza Pyrzyc</text:p>
      <text:p text:style-name="P1"><text:tab/><text:tab/><text:tab/><text:tab/><text:tab/>z dnia <text:s/><text:span text:style-name="T16">4</text:span> <text:s/><text:span text:style-name="T14">listopada </text:span>202<text:span text:style-name="T9">1</text:span> roku</text:p>
      <text:p text:style-name="P1"/>
      <text:p text:style-name="P1"><text:span text:style-name="T11"><text:tab/>W sprawie: </text:span><text:span text:style-name="T13">zmiany Zarządzenia Nr 773/2021 Burmistrza Pyrzyc z dnia 29 października 2021 dotyczącego przeprowadzenia </text:span><text:span text:style-name="T12">rocznej inwentaryzacji</text:span></text:p>
      <text:p text:style-name="P7"/>
      <text:p text:style-name="P3"><text:tab/>Na postawie art.33 ust.3 Ustawy o samorządzie gminnym <text:s/>(t.j. Dz.U. z 202<text:span text:style-name="T10">1</text:span> r. poz.<text:span text:style-name="T10">1372 </text:span>ze zm.) <text:line-break/>w związku z art. 4 ust. 5 oraz art. 26 i 27 ustawy z dnia 29 września 1994 r. o rachunkowości (t.j. Dz.U. <text:line-break/>20<text:span text:style-name="T10">21</text:span> r. poz. <text:span text:style-name="T10">217</text:span> ze zm.) oraz <text:s/>Zarządzenia <text:s/>Burmistrza Pyrzyc Nr 404/2005 z dnia 30 maja 2005 r. ze zmianami.</text:p>
      <text:p text:style-name="P3"/>
      <text:p text:style-name="P6">W Zarządzeniu Nr 773/2021 z dnia 29 października 2021 r. <text:span text:style-name="T15">w §1 </text:span>wprowadza się następującą zmianę:</text:p>
      <text:p text:style-name="P3"/>
      <text:p text:style-name="P5">§1</text:p>
      <text:p text:style-name="P5"/>
      <text:p text:style-name="P4">Zarządzam przeprowadzenie rocznej inwentaryzacji składników majątkowych w Urzędzie Miejskim w Pyrzycach oraz obcych środków trwałych będących w użytkowaniu Urzędu Miejskiego w Pyrzycach wg stanu na dzień <text:span text:style-name="T11">31.12.202</text:span><text:span text:style-name="T13">1 </text:span><text:span text:style-name="T11">r.</text:span></text:p>
      <text:p text:style-name="P1"/>
      <text:p text:style-name="P9"><text:span text:style-name="Domyślna_20_czcionka_20_akapitu"><text:span text:style-name="T2">§2</text:span></text:span><text:span text:style-name="Domyślna_20_czcionka_20_akapitu"><text:span text:style-name="T6"> </text:span></text:span></text:p>
      <text:p text:style-name="P9"><text:span text:style-name="Domyślna_20_czcionka_20_akapitu"><text:span text:style-name="T7"/></text:span></text:p>
      <text:p text:style-name="P8"><text:span text:style-name="Domyślna_20_czcionka_20_akapitu"><text:span text:style-name="T8">Wykonanie Zarządzenia powierza się <text:s/>Przewodniczącemu Komisji Inwentaryzacyjnej.</text:span></text:span></text:p>
      <text:p text:style-name="P2"/>
      <text:p text:style-name="P5">§3. </text:p>
      <text:p text:style-name="P3">Zarządzenie wchodzi w życie z dniem podpisania.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PSlozowski</meta:initial-creator>
    <meta:creation-date>2020-12-21T14:07:00Z</meta:creation-date>
    <dc:date>2021-11-04T07:12:41.692000000</dc:date>
    <meta:print-date>2021-11-02T07:18:26.417000000</meta:print-date>
    <meta:editing-cycles>20</meta:editing-cycles>
    <meta:editing-duration>PT1H50M22S</meta:editing-duration>
    <meta:document-statistic meta:table-count="0" meta:image-count="0" meta:object-count="0" meta:page-count="1" meta:paragraph-count="13" meta:word-count="149" meta:character-count="988" meta:non-whitespace-character-count="820"/>
    <meta:template xlink:type="simple" xlink:actuate="onRequest" xlink:title="" xlink:href="Normal.dotm"/>
  </office:meta>
</office:document-meta>
</file>