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 style:list-style-name="WWNum13">
      <style:paragraph-properties fo:text-align="justify" style:justify-single-word="false"/>
      <style:text-properties officeooo:paragraph-rsid="0003ce73"/>
    </style:style>
    <style:style style:name="P2" style:family="paragraph" style:parent-style-name="Standard_20__28_user_29_">
      <style:paragraph-properties fo:text-align="justify" style:justify-single-word="false"/>
      <style:text-properties officeooo:paragraph-rsid="0003ce73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03ce73"/>
    </style:style>
    <style:style style:name="P4" style:family="paragraph" style:parent-style-name="Standard_20__28_user_29_">
      <style:paragraph-properties fo:text-align="center" style:justify-single-word="false"/>
      <style:text-properties fo:color="#140601" loext:opacity="100%" fo:font-size="11pt" fo:font-weight="bold" officeooo:paragraph-rsid="0003ce73" style:font-size-asian="11pt" style:font-weight-asian="bold" style:font-size-complex="11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fo:color="#140601" loext:opacity="100%" fo:font-size="11pt" officeooo:paragraph-rsid="0003ce73" style:font-size-asian="11pt" style:font-size-complex="11pt"/>
    </style:style>
    <style:style style:name="T1" style:family="text">
      <style:text-properties fo:color="#140601" loext:opacity="100%" fo:font-size="11pt" style:font-size-asian="11pt" style:font-size-complex="11pt"/>
    </style:style>
    <style:style style:name="T2" style:family="text">
      <style:text-properties fo:color="#140601" loext:opacity="100%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WYDZIAŁ BUDŻETU I FINANSÓW</text:span></text:p>
      <text:p text:style-name="P4"/>
      <text:p text:style-name="P5"/>
      <text:p text:style-name="P2"><text:span text:style-name="T1">Wydział Budżetu i Finansów wykonuje zadania:</text:span></text:p>
      <text:list xml:id="list524323056" text:style-name="WWNum13">
        <text:list-item>
          <text:p text:style-name="P1"><text:span text:style-name="T2">W zakresie budżetu:</text:span></text:p>
          <text:list>
            <text:list-item>
              <text:p text:style-name="P1"><text:span text:style-name="T1">wykonywanie i koordynowanie prac związanych z planowaniem i opracowywaniem budżetu Gminy , w tym przygotowywanie projektu uchwały budżetowej;</text:span></text:p>
            </text:list-item>
            <text:list-item>
              <text:p text:style-name="P1"><text:span text:style-name="T1">opracowywanie wieloletniej prognozy finansowej;</text:span></text:p>
            </text:list-item>
            <text:list-item>
              <text:p text:style-name="P1"><text:span text:style-name="T1">przygotowywanie projektów uchwał Rady i zarządzeń Burmistrza w sprawie zmiany budżetu Gminy;</text:span></text:p>
            </text:list-item>
            <text:list-item>
              <text:p text:style-name="P1"><text:span text:style-name="T1">koordynowanie i zapewnianie przestrzegania ustalonej procedury przygotowywania projektów budżetu i planów finansowania zadań zleconych, przygotowanie i nadzór nad realizacją planu finansowego oraz nadzór nad przestrzeganiem dyscypliny budżetowej,</text:span></text:p>
            </text:list-item>
            <text:list-item>
              <text:p text:style-name="P1"><text:span text:style-name="T1">opracowanie przepisów wewnętrznych regulujących przyjęte zasady rachunkowości w Gminie Pyrzyce i Urzędzie Miejskim,</text:span></text:p>
            </text:list-item>
            <text:list-item>
              <text:p text:style-name="P1"><text:span text:style-name="T1">prowadzenie księgowości realizacji budżetu Gminy i Urzędu Miejskiego z uwzględnieniem rodzajów zadań i źródeł finansowania zgodnie z przepisami o rachunkowości,</text:span></text:p>
            </text:list-item>
            <text:list-item>
              <text:p text:style-name="P1"><text:span text:style-name="T1">opracowywanie sprawozdań i bilansów Urzędu Miejskiego, bilansu budżetu Gminy,</text:span></text:p>
            </text:list-item>
            <text:list-item>
              <text:p text:style-name="P1"><text:span text:style-name="T1">kontrolowanie realizacji budżetu i działalności finansowej gminnych jednostek organizacyjnych,</text:span></text:p>
            </text:list-item>
            <text:list-item>
              <text:p text:style-name="P1"><text:span text:style-name="T1">współdziałanie z Urzędem Skarbowym w sprawach realizacji dochodów budżetu Gminy,</text:span></text:p>
            </text:list-item>
            <text:list-item>
              <text:p text:style-name="P1"><text:span text:style-name="T1">prowadzenie ewidencji poboru należności budżetowych i opłat lokalnych oraz ich egzekucja,</text:span></text:p>
            </text:list-item>
            <text:list-item>
              <text:p text:style-name="P1"><text:span text:style-name="T1">opracowywanie sprawozdawczości budżetowej i finansowej, zapewnienie prawidłowości <text:s text:c="23"/>i terminowości oraz zgodności sprawozdań składanych przez Gminę,</text:span></text:p>
            </text:list-item>
          </text:list>
        </text:list-item>
        <text:list-item>
          <text:p text:style-name="P1"><text:span text:style-name="T2">W zakresie obsługi finansowo –księgowej:</text:span></text:p>
          <text:list>
            <text:list-item>
              <text:p text:style-name="P1"><text:span text:style-name="T1">prowadzenie rachunkowości budżetu Gminy i Urzędu Miejskiego jako jednostki budżetowej,</text:span></text:p>
            </text:list-item>
            <text:list-item>
              <text:p text:style-name="P1"><text:span text:style-name="T1">kontrola formalno - rachunkowa dowodów księgowych,</text:span></text:p>
            </text:list-item>
            <text:list-item>
              <text:p text:style-name="P1"><text:span text:style-name="T1">sporządzanie sprawozdań budżetowych i finansowych,</text:span></text:p>
            </text:list-item>
            <text:list-item>
              <text:p text:style-name="P1"><text:span text:style-name="T1">prowadzenie ewidencji przyjętych depozytów Zakładowego Funduszu Świadczeń Socjalnych oraz jego księgowanie,</text:span></text:p>
            </text:list-item>
            <text:list-item>
              <text:p text:style-name="P1"><text:span text:style-name="T1">prowadzenie gospodarki kasowej oraz przestrzeganie zasad ochrony wartości pieniężnych,</text:span></text:p>
            </text:list-item>
            <text:list-item>
              <text:p text:style-name="P1"><text:span text:style-name="T1">naliczanie wynagrodzeń pracowników wraz z pochodnymi, należnych zasiłków itp.,</text:span></text:p>
            </text:list-item>
            <text:list-item>
              <text:p text:style-name="P1"><text:span text:style-name="T1">prowadzenie ewidencji syntetycznej i analitycznej składników majątkowych Gminy Pyrzyce,</text:span></text:p>
            </text:list-item>
            <text:list-item>
              <text:p text:style-name="P1"><text:span text:style-name="T1">porównanie danych z ksiąg rachunkowych gruntów i środków trwałych trudno dostępnych oglądowi oraz wartości niematerialnych i prawnych z odpowiednimi dokumentami ewidencji mienia komunalnego będącego w zarządzaniu wydziału merytorycznego lub samodzielnego stanowiska Urzędu Miejskiego poprzez ich weryfikację,</text:span></text:p>
            </text:list-item>
            <text:list-item>
              <text:p text:style-name="P1"><text:span text:style-name="T1">nanoszenie stanu księgowego składników majątkowych na arkusze spisu z natury, zestawienie różnic inwentaryzacyjnych (nadwyżki, niedobory) oraz przygotowanie decyzji w sprawie rozliczenia przeprowadzonej inwentaryzacji na podstawie zaopiniowanego wniosku komisji inwentaryzacyjnej,</text:span></text:p>
            </text:list-item>
            <text:list-item>
              <text:p text:style-name="P1"><text:span text:style-name="T1">rozliczanie i odprowadzanie VAT-u od sprzedaży i zakupu na podstawie ewidencji VAT wypełnionej przez wydziały organizacyjne,</text:span></text:p>
            </text:list-item>
            <text:list-item>
              <text:p text:style-name="P1"><text:span text:style-name="T1">współpraca z wydziałami merytorycznymi Urzędu realizującymi projekty finansowane środkami zewnętrznymi</text:span></text:p>
            </text:list-item>
            <text:list-item>
              <text:p text:style-name="P1"><text:span text:style-name="T1">prowadzenie obsługi szkół, przedszkoli (na podstawie podjętej Uchwały Rady Miejskiej),</text:span></text:p>
            </text:list-item>
            <text:list-item>
              <text:p text:style-name="P1"><text:span text:style-name="T1">sporządzanie list wypłat diet dla radnych i sołtysów,</text:span></text:p>
            </text:list-item>
            <text:list-item>
              <text:p text:style-name="P1"><text:span text:style-name="T1">realizacja zadań z zakresu Pracowniczych Planów Kapitałowych w zakresie naliczania <text:s text:c="35"/>i przekazywania środków do instytucji zarządzających.</text:span></text:p>
            </text:list-item>
          </text:list>
        </text:list-item>
        <text:list-item>
          <text:p text:style-name="P1"><text:span text:style-name="T2">W zakresie podatków i opłat lokalnych:</text:span></text:p>
          <text:list>
            <text:list-item>
              <text:p text:style-name="P1"><text:span text:style-name="T1">opracowywanie projektów uchwał i załączników do uchwał dotyczących wysokości stawek <text:s text:c="26"/>i zwolnień podatkowych, inkasa podatków i opłat lokalnych,</text:span></text:p>
            </text:list-item>
            <text:list-item>
              <text:p text:style-name="P1"><text:span text:style-name="T1">opracowywanie planu dochodów budżetu Gminy z tytułu podatków i opłat oraz zmian planów wynikających z dokumentów źródłowych w trakcie realizacji tych planów, terminowego regulowania zobowiązań podatkowych przez podatników z terenu Gminy,</text:span></text:p>
            </text:list-item>
            <text:list-item>
              <text:p text:style-name="P1"><text:soft-page-break/><text:span text:style-name="T1">prowadzenie postępowania administracyjnego, wydawanie decyzji w zakresie wymiaru i poboru podatków i opłat lokalnych oraz orzekanie w sprawach ulg podatkowych,</text:span></text:p>
            </text:list-item>
            <text:list-item>
              <text:p text:style-name="P1"><text:span text:style-name="T1">wydawanie zaświadczeń w sprawach informacji wynikających z akt podatkowych,</text:span></text:p>
            </text:list-item>
            <text:list-item>
              <text:p text:style-name="P1"><text:span text:style-name="T1">prowadzenia dokumentacji księgowej operacji podatkowych i opłat lokalnych,</text:span></text:p>
            </text:list-item>
            <text:list-item>
              <text:p text:style-name="P1"><text:span text:style-name="T1">rozliczanie sołtysów z zainkasowanej gotówki, oraz obliczanie wynagrodzenia z tytułu inkasa podatków,</text:span></text:p>
            </text:list-item>
            <text:list-item>
              <text:p text:style-name="P1"><text:span text:style-name="T1">prowadzenie egzekucji administracyjnej i sądowej w granicach uprawnień wynikających <text:s text:c="27"/>z przepisów ustawy o postępowaniu egzekucyjnym w administracji oraz kodeksu postępowania cywilnego,</text:span></text:p>
            </text:list-item>
            <text:list-item>
              <text:p text:style-name="P1"><text:span text:style-name="T1">przygotowywanie okresowych analiz i ocen wykonania dochodów budżetowych z tytułu zobowiązań podatkowych i opłat lokalnych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6-10T10:08:04.515000000</dc:date>
    <meta:editing-duration>PT51S</meta:editing-duration>
    <meta:editing-cycles>3</meta:editing-cycles>
    <meta:document-statistic meta:table-count="0" meta:image-count="0" meta:object-count="0" meta:page-count="2" meta:paragraph-count="38" meta:word-count="526" meta:character-count="4370" meta:non-whitespace-character-count="3807"/>
  </office:meta>
</office:document-meta>
</file>