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2" style:family="paragraph" style:parent-style-name="Normal_20__28_Web_29_">
      <style:paragraph-properties fo:margin-top="0.494cm" fo:margin-bottom="0.494cm" loext:contextual-spacing="false" fo:line-height="150%" fo:text-align="justify" style:justify-single-word="false"/>
      <style:text-properties officeooo:paragraph-rsid="000cfb92"/>
    </style:style>
    <style:style style:name="P3" style:family="paragraph" style:parent-style-name="Normal_20__28_Web_29_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4" style:family="paragraph" style:parent-style-name="Standard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1d9e2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cfb92"/>
    </style:style>
    <style:style style:name="P6" style:family="paragraph" style:parent-style-name="Standard">
      <style:text-properties officeooo:paragraph-rsid="000cfb9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cfb92"/>
    </style:style>
    <style:style style:name="P8" style:family="paragraph" style:parent-style-name="Text_20_body_20_indent">
      <style:paragraph-properties fo:text-align="justify" style:justify-single-word="false"/>
      <style:text-properties style:font-name="Times New Roman" officeooo:paragraph-rsid="000cfb92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fb9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f7d1c"/>
    </style:style>
    <style:style style:name="P11" style:family="paragraph" style:parent-style-name="Standard">
      <style:paragraph-properties fo:text-align="center" style:justify-single-word="false"/>
      <style:text-properties officeooo:paragraph-rsid="001f7d1c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80f1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Lucida Sans Unicode"/>
    </style:style>
    <style:style style:name="T8" style:family="text">
      <style:text-properties style:font-style-complex="italic"/>
    </style:style>
    <style:style style:name="T9" style:family="text">
      <style:text-properties fo:color="#00000a" fo:font-size="12pt" fo:language="pl" fo:country="PL" officeooo:rsid="00170346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fo:color="#00000a" fo:font-size="12pt" fo:language="pl" fo:country="PL" officeooo:rsid="0019ddcf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0ed7f2"/>
    </style:style>
    <style:style style:name="T13" style:family="text">
      <style:text-properties officeooo:rsid="0015d62a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1f7d1c" style:font-size-asian="8pt" style:font-size-complex="8pt"/>
    </style:style>
    <style:style style:name="T16" style:family="text">
      <style:text-properties officeooo:rsid="0019ddcf"/>
    </style:style>
    <style:style style:name="T17" style:family="text">
      <style:text-properties officeooo:rsid="001ec297"/>
    </style:style>
    <style:style style:name="T18" style:family="text">
      <style:text-properties officeooo:rsid="001f7d1c"/>
    </style:style>
    <style:style style:name="T19" style:family="text">
      <style:text-properties fo:font-variant="small-caps" fo:font-weight="bold" style:font-weight-asian="bold" style:font-weight-complex="bold"/>
    </style:style>
    <style:style style:name="T20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1f7d1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rządzenie</text:span><text:span text:style-name="T21"> </text:span><text:span text:style-name="T22">Nr </text:span><text:span text:style-name="T23">785 </text:span><text:span text:style-name="T22">/2021</text:span><text:bookmark text:name="_GoBack"/><text:span text:style-name="T22"> </text:span></text:p>
      <text:p text:style-name="P11"><text:span text:style-name="T20">Burmistrza Pyrzyc </text:span></text:p>
      <text:p text:style-name="P11"><text:span text:style-name="T22">z dnia </text:span><text:span text:style-name="T23">24.11. </text:span><text:span text:style-name="T22">2021 r. </text:span></text:p>
      <text:p text:style-name="P11">w sprawie zatwierdzenia zmian w arkuszu organizacji <text:span text:style-name="T4">Szkoły Podstawowej im. Janusza Korczaka w Pyrzycach </text:span><text:bookmark text:name="__DdeLink__5324_2128240263"/>na rok szkolny 2021/2022</text:p>
      <text:p text:style-name="P9"/>
      <text:p text:style-name="P8"/>
      <text:p text:style-name="P7">Na podstawie art. 110 ust. 3 ustawy z dnia 14 grudnia 2016 r. <text:span text:style-name="T5">Prawo oświatowe</text:span> (<text:bookmark text:name="main-form%2525253Afull-content-document-"/>tj. Dz.U. <text:s text:c="9"/>z 2021 r. Poz. 1082 <text:span text:style-name="T17">z późn. zm.</text:span>) oraz art. 30 ust. 1 ustawy z dnia 8 marca 1990 r. <text:span text:style-name="T6">o samorządzie gminnym</text:span> <text:s text:c="7"/>(tj. 2021 r. Dz.U. z 2021 r. Poz. 1372 <text:span text:style-name="T17">z późn. zm.</text:span>) <text:span text:style-name="T7">zarządzam, co następuje:</text:span></text:p>
      <text:p text:style-name="P2"><text:span text:style-name="T7">§ 1. Zatwierdza się zmiany w </text:span><text:span text:style-name="T8">arkuszu organizacji</text:span> <text:span text:style-name="T4">Szkoły Podstawowej im. Janusza Korczaka w Pyrzycach </text:span>w roku szkolnym 2021/2022 stanowiąc<text:span text:style-name="T12">ym</text:span> załącznik do zarządzenia Nr <text:span text:style-name="T9">74</text:span><text:span text:style-name="T10">9</text:span>/2021 <text:s/>Burmistrza Pyrzyc z dnia <text:s/><text:span text:style-name="T10">7 października</text:span> 2021 r. <text:span text:style-name="T11">w sprawie organizacji</text:span><text:span text:style-name="T6"> </text:span><text:span text:style-name="T4">Szkoły Podstawowej im. Janusza Korczaka w Pyrzycach</text:span><text:bookmark-start text:name="__DdeLink__5324_21282402631"/> <text:bookmark-end text:name="__DdeLink__5324_21282402631"/><text:span text:style-name="T6"><text:s/></text:span><text:span text:style-name="T11">w roku szkolnym 2021/2022,</text:span> <text:span text:style-name="T12">określone w </text:span><text:s/>aneks<text:span text:style-name="T12">ie</text:span> nr <text:span text:style-name="T16">3</text:span> stanowiący<text:span text:style-name="T12">m</text:span> załącznik do niniejszego zarządzenia.</text:p>
      <text:p text:style-name="P1">§ 2. Wykonanie zarządzenia powierza się Dyrektorowi <text:span text:style-name="T4">Szkoły Podstawowej w im. Janusza Korczaka w Pyrzycach <text:s/></text:span>oraz Kierownikowi Wydziału Edukacji, Kultury, Sportu i Zdrowia Urzędu Miejskiego w Pyrzycach. </text:p>
      <text:p text:style-name="P3">§ 3. Zarządzenie wchodzi w życie z dniem podpisania z mocą obowiązującą od <text:span text:style-name="T16">25</text:span> <text:span text:style-name="T13">października</text:span> 2021r.</text:p>
      <text:p text:style-name="P5"/>
      <text:p text:style-name="P4"><text:s/><text:tab/><text:tab/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9:15:10.328000000</meta:creation-date>
    <meta:print-date>2021-11-05T11:11:09.379000000</meta:print-date>
    <dc:date>2021-11-26T10:47:25.974000000</dc:date>
    <meta:editing-duration>PT4H29M49S</meta:editing-duration>
    <meta:editing-cycles>1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9" meta:word-count="184" meta:character-count="1190" meta:non-whitespace-character-count="979"/>
  </office:meta>
</office:document-meta>
</file>