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 style:list-style-name="WWNum17">
      <style:paragraph-properties fo:text-align="justify" style:justify-single-word="false"/>
      <style:text-properties officeooo:paragraph-rsid="00053ce5"/>
    </style:style>
    <style:style style:name="P2" style:family="paragraph" style:parent-style-name="Standard_20__28_user_29_">
      <style:paragraph-properties fo:text-align="justify" style:justify-single-word="false"/>
      <style:text-properties officeooo:paragraph-rsid="00053ce5"/>
    </style:style>
    <style:style style:name="P3" style:family="paragraph" style:parent-style-name="Standard_20__28_user_29_">
      <style:paragraph-properties fo:text-align="center" style:justify-single-word="false"/>
      <style:text-properties officeooo:paragraph-rsid="00053ce5"/>
    </style:style>
    <style:style style:name="P4" style:family="paragraph" style:parent-style-name="Standard_20__28_user_29_">
      <style:paragraph-properties fo:text-align="center" style:justify-single-word="false"/>
      <style:text-properties fo:color="#140601" loext:opacity="100%" fo:font-size="11pt" fo:font-weight="bold" officeooo:paragraph-rsid="00053ce5" style:font-size-asian="11pt" style:font-weight-asian="bold" style:font-size-complex="11pt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fo:color="#140601" loext:opacity="100%" fo:font-size="11pt" officeooo:paragraph-rsid="00053ce5" style:font-size-asian="11pt" style:font-size-complex="11pt"/>
    </style:style>
    <style:style style:name="T1" style:family="text">
      <style:text-properties fo:color="#140601" loext:opacity="100%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140601" loext:opacity="100%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WYDZIAŁ EDUKACJI, KULTURY, SPORTU I ZDROWIA</text:span></text:p>
      <text:p text:style-name="P4"/>
      <text:p text:style-name="P5"/>
      <text:p text:style-name="P2"><text:span text:style-name="T2">Do zadań Wydziału Edukacji, Kultury, Sportu i Zdrowia należy:</text:span></text:p>
      <text:list xml:id="list3528204466" text:style-name="WWNum17">
        <text:list-item>
          <text:p text:style-name="P1"><text:span text:style-name="T1">W zakresie oświaty:</text:span></text:p>
          <text:list>
            <text:list-item>
              <text:p text:style-name="P1"><text:span text:style-name="T2">wykonywanie zadań Gminy jako organu prowadzącego w zakresie określonym przepisami nad działalnością merytoryczną szkół podstawowych, szkoły artystycznej, przedszkoli i innych form wychowania przedszkolnego;</text:span></text:p>
            </text:list-item>
            <text:list-item>
              <text:p text:style-name="P1"><text:span text:style-name="T2">weryfikacja, kontrola i zatwierdzanie arkuszy organizacji jednostek, o których mowa w pkt 1wraz ze zmianami w trakcie ich obowiązywania;</text:span></text:p>
            </text:list-item>
            <text:list-item>
              <text:p text:style-name="P1"><text:span text:style-name="T2">nadzór nad prowadzeniem i utrzymywaniem jednostek, o których mowa w pkt 1, oraz zapewnienie tym placówkom warunków niezbędnych do pełnej realizacji programu nauczania i wychowania;</text:span></text:p>
            </text:list-item>
            <text:list-item>
              <text:p text:style-name="P1"><text:span text:style-name="T2">prowadzenie spraw związanych z dofinansowaniem kosztów kształcenia pracowników młodocianych;</text:span></text:p>
            </text:list-item>
            <text:list-item>
              <text:p text:style-name="P1"><text:span text:style-name="T2">nadzór nad realizacją spełnienia obowiązku szkolnego i nauki;</text:span></text:p>
            </text:list-item>
            <text:list-item>
              <text:p text:style-name="P1"><text:span text:style-name="T2">prowadzenie egzekucji niespełnionego obowiązku szkolnego lub obowiązku nauki w trybie przepisów o postępowaniu egzekucyjnym w administracji; </text:span></text:p>
            </text:list-item>
            <text:list-item>
              <text:p text:style-name="P1"><text:span text:style-name="T2">przekazywanie dyrektorom szkół informacji o aktualnym stanie i zmianach w ewidencji dzieci <text:s text:c="15"/>i młodzieży w wieku 3-18 lat;</text:span></text:p>
            </text:list-item>
            <text:list-item>
              <text:p text:style-name="P1"><text:span text:style-name="T2">wykonywanie zaleceń Kuratorium Oświaty wynikających z nadzoru pedagogicznego;</text:span></text:p>
            </text:list-item>
            <text:list-item>
              <text:p text:style-name="P1"><text:span text:style-name="T2">organizowanie i prowadzenie konkursów na stanowiska dyrektorów szkół i przedszkoli;</text:span></text:p>
            </text:list-item>
            <text:list-item>
              <text:p text:style-name="P1"><text:span text:style-name="T2">opiniowanie w sprawach powołania wicedyrektorów,</text:span></text:p>
            </text:list-item>
            <text:list-item>
              <text:p text:style-name="P1"><text:span text:style-name="T2">wydawanie opinii w sprawach uchwał rad pedagogicznych, których wykonanie zostało wstrzymane przez dyrektora,</text:span></text:p>
            </text:list-item>
            <text:list-item>
              <text:p text:style-name="P1"><text:span text:style-name="T2">prowadzenie postępowań wyjaśniających na wniosek rady pedagogicznej o odwołanie dyrektora,</text:span></text:p>
            </text:list-item>
            <text:list-item>
              <text:p text:style-name="P1"><text:span text:style-name="T2">przygotowywanie projektów uchwał i zarządzeń w sprawach oświatowych; </text:span></text:p>
            </text:list-item>
            <text:list-item>
              <text:p text:style-name="P1"><text:span text:style-name="T2">ustalanie wysokości i udzielanie dotacji niepublicznym szkołom i przedszkolom;</text:span></text:p>
            </text:list-item>
            <text:list-item>
              <text:p text:style-name="P1"><text:span text:style-name="T2">ocenianie pracy dyrektora w porozumieniu z Kuratorem Oświaty;</text:span></text:p>
            </text:list-item>
            <text:list-item>
              <text:p text:style-name="P1"><text:span text:style-name="T2">występowanie z urzędu w obronie nauczycieli;</text:span></text:p>
            </text:list-item>
            <text:list-item>
              <text:p text:style-name="P1"><text:span text:style-name="T2">prowadzenie spraw związanych z Systemem Informacji Oświatowej (SIO); </text:span></text:p>
            </text:list-item>
            <text:list-item>
              <text:p text:style-name="P1"><text:span text:style-name="T2">sporządzanie zbiorczych sprawozdań;</text:span></text:p>
            </text:list-item>
            <text:list-item>
              <text:p text:style-name="P1"><text:span text:style-name="T2">organizacja i nadzór nad dowozem dzieci do szkół w oparciu o transport publiczny, w tym uczniów niepełnosprawnych;</text:span></text:p>
            </text:list-item>
            <text:list-item>
              <text:p text:style-name="P1"><text:span text:style-name="T2">obsługa spraw z zakresu udzielania uczniom pomocy materialnej o charakterze socjalnym <text:s text:c="23"/>i motywacyjnym;</text:span></text:p>
            </text:list-item>
            <text:list-item>
              <text:p text:style-name="P1"><text:span text:style-name="T2">składanie wniosków o odznaczenia, medale, nagrody dla środowisk oświatowych;</text:span></text:p>
            </text:list-item>
            <text:list-item>
              <text:p text:style-name="P1"><text:span text:style-name="T2">prowadzenie rejestru niepublicznych szkół, przedszkoli i innych form wychowania przedszkolnego na terenie Gminy Pyrzyce;</text:span></text:p>
            </text:list-item>
            <text:list-item>
              <text:p text:style-name="P1"><text:span text:style-name="T2">monitorowanie i weryfikacja liczby uczniów/wychowanków deklarowanych we wnioskach <text:s text:c="24"/>o udzielenie dotacji oświatowej oraz w informacjach miesięcznych i porównywanie ich zgodności z informacją w Systemie Informacji Oświatowej (SIO);</text:span></text:p>
            </text:list-item>
            <text:list-item>
              <text:p text:style-name="P1"><text:span text:style-name="T2">koordynacja działań związanych z pozyskiwaniem środków zewnętrznych na zadania oświatowe; </text:span></text:p>
            </text:list-item>
            <text:list-item>
              <text:p text:style-name="P1"><text:span text:style-name="T2">administrowanie nauczycielskim funduszem zdrowotnym,</text:span></text:p>
            </text:list-item>
            <text:list-item>
              <text:p text:style-name="P1"><text:span text:style-name="T2">współpraca ze Skarbnikiem i innymi wydziałami dla określenia kosztów realizacji zadań oświatowych, opracowywania projektu budżetu i sprawozdań z wykonania budżetu, </text:span></text:p>
            </text:list-item>
            <text:list-item>
              <text:p text:style-name="P1"><text:span text:style-name="T2">współorganizacja i udział w naradach, spotkaniach, szkoleniach organizowanych przez organ prowadzący,</text:span></text:p>
            </text:list-item>
            <text:list-item>
              <text:p text:style-name="P1"><text:span text:style-name="T2">prowadzenie i załatwianie innych spraw wynikających dla organu prowadzącego z ustawy Karta Nauczyciela oraz ustaw właściwych w sprawach z zakresu oświaty.</text:span></text:p>
            </text:list-item>
          </text:list>
        </text:list-item>
        <text:list-item>
          <text:p text:style-name="P1"><text:span text:style-name="T1">W zakresie kultury i sztuki:</text:span></text:p>
          <text:list>
            <text:list-item>
              <text:p text:style-name="P1"><text:span text:style-name="T2">opracowywanie i przedkładanie projektów aktów prawnych o utworzeniu, łączeniu, podziale lub likwidacji gminnych instytucji kultury oraz o nadaniu statutu,</text:span></text:p>
            </text:list-item>
            <text:list-item>
              <text:p text:style-name="P1"><text:soft-page-break/><text:span text:style-name="T2">przeprowadzenie konkursów na dyrektorów instytucji kultury w porozumieniu z wydziałem WO,</text:span></text:p>
            </text:list-item>
            <text:list-item>
              <text:p text:style-name="P1"><text:span text:style-name="T2">opracowywanie i realizacja aktów prawnych w zakresie nagradzania za osiągnięcia i dorobek artystyczny w dziedzinie kultury i sztuki,</text:span></text:p>
            </text:list-item>
            <text:list-item>
              <text:p text:style-name="P1"><text:span text:style-name="T2">prowadzenie spraw w zakresie wnioskowania o środki, przyznawania stypendiów, nagród <text:s text:c="21"/>z dziedziny kultury i sztuki,</text:span></text:p>
            </text:list-item>
            <text:list-item>
              <text:p text:style-name="P1"><text:span text:style-name="T2">prowadzenie rejestru instytucji kultury,</text:span></text:p>
            </text:list-item>
            <text:list-item>
              <text:p text:style-name="P1"><text:span text:style-name="T2">prowadzenie spraw związanych z przyjmowaniem zgłoszeń i współorganizowanie na terenie Gminy imprez artystycznych i rozrywkowych,</text:span></text:p>
            </text:list-item>
            <text:list-item>
              <text:p text:style-name="P1"><text:span text:style-name="T2">prowadzenie spraw związanych z organizacją imprez artystycznych i rozrywkowych poza siedzibą instytucji kultury;</text:span></text:p>
            </text:list-item>
            <text:list-item>
              <text:p text:style-name="P1"><text:span text:style-name="T2">składanie wniosków o odznaczenia, medale, nagrody dla działaczy kultury,</text:span></text:p>
            </text:list-item>
            <text:list-item>
              <text:p text:style-name="P1"><text:span text:style-name="T2">wydawanie zezwoleń na organizację imprez masowych,</text:span></text:p>
            </text:list-item>
            <text:list-item>
              <text:p text:style-name="P1"><text:span text:style-name="T2">nadzór, kontrola i ocena działalności merytorycznej gminnych instytucji kultury;</text:span></text:p>
            </text:list-item>
            <text:list-item>
              <text:p text:style-name="P1"><text:span text:style-name="T2">opracowywanie, przy współudziale gminnych instytucji kultury oraz jednostek organizacyjnych działających w sferze sportu i rekreacji, kalendarzy imprez kulturalnych, sportowych, rekreacyjnych i turystycznych; </text:span></text:p>
            </text:list-item>
          </text:list>
        </text:list-item>
        <text:list-item>
          <text:p text:style-name="P1"><text:span text:style-name="T1">W zakresie kultury fizycznej, sportu i turystyki:</text:span></text:p>
          <text:list>
            <text:list-item>
              <text:p text:style-name="P1"><text:span text:style-name="T2">współdziałanie z klubami sportowymi, stowarzyszeniami i organizacjami działającymi na rzecz rozwoju i upowszechniania kultury fizycznej, sportu i turystyki;</text:span></text:p>
            </text:list-item>
            <text:list-item>
              <text:p text:style-name="P1"><text:span text:style-name="T2">zapewnienie bezpieczeństwa osobom pływającym, kąpiącym się, bądź uprawiającym sport lub rekreację na obszarach wodnych;</text:span></text:p>
            </text:list-item>
            <text:list-item>
              <text:p text:style-name="P1"><text:span text:style-name="T2">prowadzenie ewidencji pól biwakowych oraz innych (poza hotelami) obiektów znajdujących się na terenie Gminy,</text:span></text:p>
            </text:list-item>
            <text:list-item>
              <text:p text:style-name="P1"><text:span text:style-name="T2">kontrola obiektów hotelarskich i innych obiektów, w których są świadczone usługi hotelarskie stosownie do obowiązujących przepisów w tym zakresie,</text:span></text:p>
            </text:list-item>
            <text:list-item>
              <text:p text:style-name="P1"><text:span text:style-name="T2">współorganizacja imprez o charakterze sportowym lub rekreacyjnym,</text:span></text:p>
            </text:list-item>
            <text:list-item>
              <text:p text:style-name="P1"><text:span text:style-name="T2">nadzór, kontrola i ocena działalności merytorycznej gminnych instytucji kultury fizycznej;</text:span></text:p>
            </text:list-item>
            <text:list-item>
              <text:p text:style-name="P1"><text:span text:style-name="T2">współdziałanie w przygotowaniu imprez sportowych;</text:span></text:p>
            </text:list-item>
            <text:list-item>
              <text:p text:style-name="P1"><text:span text:style-name="T2">wnioskowanie o środki i przyznawanie stypendiów oraz nagród z dziedziny sportu,</text:span></text:p>
            </text:list-item>
            <text:list-item>
              <text:p text:style-name="P1"><text:span text:style-name="T2">przyjmowanie zgłoszeń dotyczących imprez sportowo-rekreacyjnych, wydawanie stosownych decyzji w tym zakresie.</text:span></text:p>
            </text:list-item>
            <text:list-item>
              <text:p text:style-name="P1"><text:span text:style-name="T2">składanie wniosków o odznaczenia, medale, nagrody dla działaczy kultury fizycznej,</text:span></text:p>
            </text:list-item>
            <text:list-item>
              <text:p text:style-name="P1"><text:span text:style-name="T2">realizacja funduszu sołeckiego.</text:span></text:p>
            </text:list-item>
          </text:list>
        </text:list-item>
        <text:list-item>
          <text:p text:style-name="P1"><text:span text:style-name="T1">W zakresie opieki nad dziećmi w wieku do 3 lat:</text:span></text:p>
          <text:list>
            <text:list-item>
              <text:p text:style-name="P1"><text:span text:style-name="T2">wykonywanie zadań nałożonych ustawą o opiece nad dziećmi w wieku do lat 3 i przepisami wykonawczymi, w szczególności:</text:span></text:p>
              <text:list>
                <text:list-item>
                  <text:p text:style-name="P1"><text:span text:style-name="T2">dokonywanie wpisów i prowadzenie rejestru żłobków i klubów dziecięcych,</text:span></text:p>
                </text:list-item>
                <text:list-item>
                  <text:p text:style-name="P1"><text:span text:style-name="T2">zatrudnianie opiekunów dziennych,</text:span></text:p>
                </text:list-item>
                <text:list-item>
                  <text:p text:style-name="P1"><text:span text:style-name="T2">prowadzenie wykazu dziennych opiekunów,</text:span></text:p>
                </text:list-item>
                <text:list-item>
                  <text:p text:style-name="P1"><text:span text:style-name="T2">sprawowanie nadzoru nad żłobkami, klubami dziecięcymi i dziennymi opiekunami <text:s text:c="25"/>w zakresie warunków i jakości świadczonej opieki,</text:span></text:p>
                </text:list-item>
                <text:list-item>
                  <text:p text:style-name="P1"><text:span text:style-name="T2">przygotowywanie projektów uchwał w sprawie opłat: za wpis do rejestru żłobków i klubów dziecięcych, wysokości opłat za pobyt dziecka w żłobku lub klubie dziecięcym utworzonym przez gminę, albo u dziennego opiekuna, oraz maksymalną wysokość opłaty za wyżywienie,</text:span></text:p>
                </text:list-item>
                <text:list-item>
                  <text:p text:style-name="P1"><text:span text:style-name="T2">przygotowywanie projektów uchwał w sprawie planu nadzoru nad żłobkami, klubami dziecięcymi i dziennym opiekunami.</text:span></text:p>
                </text:list-item>
              </text:list>
            </text:list-item>
            <text:list-item>
              <text:p text:style-name="P1"><text:span text:style-name="T2">sporządzanie sprawozdań w tym obsługa Centralnej Aplikacji Statystycznej (CAS).</text:span></text:p>
            </text:list-item>
          </text:list>
        </text:list-item>
        <text:list-item>
          <text:p text:style-name="P1"><text:span text:style-name="T1">Realizacja zadań z zakresu ustawy o transporcie drogowym i ustawy o publicznym transporcie drogowym.</text:span></text:p>
          <text:list>
            <text:list-item>
              <text:p text:style-name="P1"><text:span text:style-name="T2">wydawanie licencji i zezwoleń na transport na terenie Gminy.</text:span></text:p>
            </text:list-item>
            <text:list-item>
              <text:p text:style-name="P1"><text:span text:style-name="T2">przygotowanie zezwoleń na wykonywanie regularnych przewozów osób w krajowym transporcie drogowym,</text:span></text:p>
            </text:list-item>
            <text:list-item>
              <text:p text:style-name="P1"><text:soft-page-break/><text:span text:style-name="T2">przygotowanie decyzji o wygaśnięciu, <text:s/>odmowie wydanie zezwolenia i licencji na wykonywanie transportu drogowego, w tym taksówkami .</text:span></text:p>
            </text:list-item>
            <text:list-item>
              <text:p text:style-name="P1"><text:span text:style-name="T2">uzgadnianie pasażerskich rozkładów jazdy oraz tras.</text:span></text:p>
            </text:list-item>
          </text:list>
        </text:list-item>
        <text:list-item>
          <text:p text:style-name="P1"><text:span text:style-name="T1">Nadzór nad działalnością Pełnomocnika ds. Uzależnień i Zdrowia.</text:span></text:p>
        </text:list-item>
        <text:list-item>
          <text:p text:style-name="P1"><text:span text:style-name="T1">Nadzór nad działalnością Pełnomocnika ds. Współpracy z Organizacjami Pozarządowymi, Mniejszościami Narodowymi i Etnicznymi.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6-10T10:12:28.947000000</dc:date>
    <meta:editing-duration>PT56S</meta:editing-duration>
    <meta:editing-cycles>3</meta:editing-cycles>
    <meta:document-statistic meta:table-count="0" meta:image-count="0" meta:object-count="0" meta:page-count="3" meta:paragraph-count="71" meta:word-count="912" meta:character-count="7092" meta:non-whitespace-character-count="6204"/>
  </office:meta>
</office:document-meta>
</file>