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5afd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55afd"/>
    </style:style>
    <style:style style:name="P3" style:family="paragraph" style:parent-style-name="Standard_20__28_user_29_" style:list-style-name="WWNum11">
      <style:paragraph-properties fo:text-align="justify" style:justify-single-word="false"/>
      <style:text-properties officeooo:paragraph-rsid="00055afd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55afd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  <style:style style:name="T3" style:family="text">
      <style:text-properties fo:color="#ff0000" loext:opacity="100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YDZIAŁ ORGANIZACYJNY</text:span></text:p>
      <text:p text:style-name="P1"/>
      <text:p text:style-name="P4"><text:span text:style-name="T2">Do zadań Wydziału Organizacyjnego należy:</text:span></text:p>
      <text:p text:style-name="P1"/>
      <text:list xml:id="list3894823799" text:style-name="WWNum11">
        <text:list-item>
          <text:p text:style-name="P3"><text:span text:style-name="T1">W zakresie spraw organizacyjno - administracyjnych:</text:span></text:p>
          <text:list>
            <text:list-item>
              <text:p text:style-name="P3"><text:span text:style-name="T2">wykonywanie zadań związanych z wyborami Prezydenta RP, do Sejmu, Senatu, Parlamentu Europejskiego, samorządów i innych w tym przeprowadzenia referendum,</text:span></text:p>
            </text:list-item>
            <text:list-item>
              <text:p text:style-name="P3"><text:span text:style-name="T2">wykonywanie czynności związanych ze stwierdzeniem własnoręczności podpisów na drukach zeznań świadków dla potrzeb Zakładu Ubezpieczeń Społecznych, Kasy Rolniczego Ubezpieczenia Społecznego,</text:span></text:p>
            </text:list-item>
            <text:list-item>
              <text:p text:style-name="P3"><text:span text:style-name="T2">planowanie i bieżąca analiza wydatków związanych z utrzymaniem Urzędu,</text:span></text:p>
            </text:list-item>
            <text:list-item>
              <text:p text:style-name="P3"><text:span text:style-name="T2">rejestrowanie i prowadzenie zbioru zarządzeń Burmistrza,</text:span></text:p>
            </text:list-item>
            <text:list-item>
              <text:p text:style-name="P3"><text:span text:style-name="T2">prowadzenie centralnego rejestru umów,</text:span></text:p>
            </text:list-item>
            <text:list-item>
              <text:p text:style-name="P3"><text:span text:style-name="T2">wykonywanie zadań związanych z funkcją Burmistrza, jako organu wykonawczego Gminy poprzez występowanie do wydziału, samodzielnych stanowisk i jednostek organizacyjnych o dostarczenie materiałów niezbędnych do podjęcia przez Burmistrza rozstrzygnięć,</text:span></text:p>
            </text:list-item>
            <text:list-item>
              <text:p text:style-name="P3"><text:span text:style-name="T2">prowadzenie prenumerat wydawnictw prasowych, książkowych oraz programów internetowych.</text:span></text:p>
            </text:list-item>
          </text:list>
        </text:list-item>
        <text:list-item>
          <text:p text:style-name="P3"><text:span text:style-name="T1">W zakresie obsługi sekretariatu:</text:span></text:p>
          <text:list>
            <text:list-item>
              <text:p text:style-name="P3"><text:span text:style-name="T2">prowadzenie sekretariatu Burmistrza i Zastępcy Burmistrza,</text:span></text:p>
            </text:list-item>
            <text:list-item>
              <text:p text:style-name="P3"><text:span text:style-name="T2">prowadzenie centralnego rejestru skarg,</text:span></text:p>
            </text:list-item>
            <text:list-item>
              <text:p text:style-name="P3"><text:span text:style-name="T2">prowadzenie centralnego rejestru wniosków,</text:span></text:p>
            </text:list-item>
            <text:list-item>
              <text:p text:style-name="P3"><text:span text:style-name="T2">prowadzenie centralnego rejestru kontroli,</text:span></text:p>
            </text:list-item>
            <text:list-item>
              <text:p text:style-name="P3"><text:span text:style-name="T2">zwoływanie na potrzeby Burmistrza, Zastępcy Burmistrza, Sekretarza i Skarbnika narad, spotkań z kierownikami, samodzielnymi stanowiskami i dyrektorami/kierownikami jednostek organizacyjnych gminy,</text:span></text:p>
            </text:list-item>
            <text:list-item>
              <text:p text:style-name="P3"><text:span text:style-name="T2">przygotowanie i obsługa narad Burmistrza i Zastępcy,</text:span></text:p>
            </text:list-item>
            <text:list-item>
              <text:p text:style-name="P3"><text:span text:style-name="T2">zamieszczanie na stronie internetowej BIP Urzędu Miejskiego protokołów z kontroli zewnętrznej,</text:span></text:p>
            </text:list-item>
            <text:list-item>
              <text:p text:style-name="P3"><text:span text:style-name="T2">sporządzanie informacji z prac Burmistrza i przedkładanie ich pod obrady Rady,</text:span></text:p>
            </text:list-item>
            <text:list-item>
              <text:p text:style-name="P3"><text:span text:style-name="T2">prowadzenie rejestrów ofert, aktów notarialnych, dostępu do informacji publicznej,</text:span></text:p>
            </text:list-item>
            <text:list-item>
              <text:p text:style-name="P3"><text:span text:style-name="T2">pozostałe czynności związane z obsługą interesantów.</text:span></text:p>
            </text:list-item>
          </text:list>
        </text:list-item>
        <text:list-item>
          <text:p text:style-name="P3"><text:span text:style-name="T1">W zakresie spraw gospodarczych:</text:span></text:p>
          <text:list>
            <text:list-item>
              <text:p text:style-name="P3"><text:span text:style-name="T2">zarządzanie budynkami administracyjnymi i gospodarczymi Urzędu oraz lokalami biurowymi, <text:s text:c="14"/>w tym celu sporządzanie stosownych umów w porozumieniu z Wydziałem PNiGM,</text:span></text:p>
            </text:list-item>
            <text:list-item>
              <text:p text:style-name="P3"><text:span text:style-name="T2">rozliczanie najemców lokali w budynkach Urzędu w okresie miesięcznym,</text:span></text:p>
            </text:list-item>
            <text:list-item>
              <text:p text:style-name="P3"><text:span text:style-name="T2">wykonywanie przeglądów technicznych,</text:span></text:p>
            </text:list-item>
            <text:list-item>
              <text:p text:style-name="P3"><text:span text:style-name="T2">tworzenie planów remontów, bieżących napraw, konserwacji ww. budynków oraz przekazywanie ich do realizacji Wydziałowi IiID,</text:span></text:p>
            </text:list-item>
            <text:list-item>
              <text:p text:style-name="P3"><text:span text:style-name="T2">gospodarowanie środkami rzeczowymi, drukami i formularzami, pieczęciami,</text:span></text:p>
            </text:list-item>
            <text:list-item>
              <text:p text:style-name="P3"><text:span text:style-name="T2">prowadzenie rejestrów:</text:span></text:p>
              <text:list>
                <text:list-item>
                  <text:p text:style-name="P3"><text:span text:style-name="T2">wydanych pieczęci,</text:span></text:p>
                </text:list-item>
                <text:list-item>
                  <text:p text:style-name="P3"><text:span text:style-name="T2">wydanych kluczy,</text:span></text:p>
                </text:list-item>
                <text:list-item>
                  <text:p text:style-name="P3"><text:span text:style-name="T2">innych niezbędnych z zakresu objętych niniejszym punktem,</text:span></text:p>
                </text:list-item>
              </text:list>
            </text:list-item>
            <text:list-item>
              <text:p text:style-name="P3"><text:span text:style-name="T2">dokonywanie zakupów sprzętu biurowego, materiałów i pomocy biurowych oraz konserwacji <text:s text:c="20"/>i naprawy, maszyn i urządzeń,</text:span></text:p>
            </text:list-item>
            <text:list-item>
              <text:p text:style-name="P3"><text:span text:style-name="T2">prowadzenie spraw związanych z nadzorem nad ochroną p.poż. w urzędzie w szczególności zabezpieczenie mienia przed pożarem, kradzieżą, zniszczeniem oraz organizacja ochrony budynków Urzędu,</text:span></text:p>
            </text:list-item>
            <text:list-item>
              <text:p text:style-name="P3"><text:span text:style-name="T2">prowadzenie opłat abonamentowych,</text:span></text:p>
            </text:list-item>
            <text:list-item>
              <text:p text:style-name="P3"><text:span text:style-name="T2">prowadzenie spraw związanych z zaopatrzeniem w pieczęcie, tablice, flagi, itp.,</text:span></text:p>
            </text:list-item>
            <text:list-item>
              <text:p text:style-name="P3"><text:span text:style-name="T2">rozliczanie opłat za energię cieplną i elektryczną, wodę i ścieki, usługi kominiarskie i komunalne, przesyłki pocztowe, rozmowy telefoniczne, internet,</text:span></text:p>
            </text:list-item>
            <text:list-item>
              <text:p text:style-name="P3"><text:span text:style-name="T2">zapewnienie łączności przewodowej, telefonicznej, faksowej i internetowej,</text:span></text:p>
            </text:list-item>
            <text:list-item>
              <text:p text:style-name="P3"><text:soft-page-break/><text:span text:style-name="T2">zapewnienie obsługi gospodarczej i konserwatorskiej, w tym utrzymywanie porządku i czystości w pomieszczeniach budynku Urzędu i wokół niego,</text:span></text:p>
            </text:list-item>
            <text:list-item>
              <text:p text:style-name="P3"><text:span text:style-name="T2">prowadzenie spraw związanych z godłem państwowym i tablicami urzędowymi, umieszczaniem flagi państwowej, flagi Gminy Pyrzyce z okazji świąt państwowych i lokalnych na maszcie <text:s text:c="24"/>i budynku Urzędu,</text:span></text:p>
            </text:list-item>
            <text:list-item>
              <text:p text:style-name="P3"><text:span text:style-name="T2">zapewnienie dostarczenia korespondencji wychodzącej z Urzędu, współpraca z placówką pocztową,</text:span></text:p>
            </text:list-item>
            <text:list-item>
              <text:p text:style-name="P3"><text:span text:style-name="T3"><text:s/></text:span><text:span text:style-name="T4">przygotowanie pomieszczeń na organizację Sesji oraz prac Komisji Rady.</text:span></text:p>
            </text:list-item>
          </text:list>
        </text:list-item>
        <text:list-item>
          <text:p text:style-name="P3"><text:span text:style-name="T1">W zakresie prowadzenia Punktu Informacyjnego:</text:span></text:p>
          <text:list>
            <text:list-item>
              <text:p text:style-name="P3"><text:span text:style-name="T2">obsługa punktu informacyjnego poprzez udzielanie informacji i kierowanie do merytorycznych pracowników,</text:span></text:p>
            </text:list-item>
            <text:list-item>
              <text:p text:style-name="P3"><text:span text:style-name="T2">przyjmowanie, wysyłanie i rozdzielanie korespondencji na zewnątrz i wewnątrz Urzędu,</text:span></text:p>
            </text:list-item>
            <text:list-item>
              <text:p text:style-name="P3"><text:span text:style-name="T2">prowadzenie ewidencji wszelkiej korespondencji: w tym ewidencjonowanie przychodzącej <text:s text:c="19"/>i wychodzącej korespondencji specjalnego znaczenia (polecone, zarządzenia, wytyczne, decyzje, faktury, wezwania do sądu, wezwania do zapłaty) itp.,</text:span></text:p>
            </text:list-item>
            <text:list-item>
              <text:p text:style-name="P3"><text:span text:style-name="T2">prowadzenie czynności wynikających z Polityki Bezpieczeństwa,</text:span></text:p>
            </text:list-item>
            <text:list-item>
              <text:p text:style-name="P3"><text:span text:style-name="T2">wprowadzanie wpływających do Urzędu dokumentów do sytemu elektronicznego obiegu dokumentów,</text:span></text:p>
            </text:list-item>
            <text:list-item>
              <text:p text:style-name="P3"><text:span text:style-name="T2">prowadzenie książki wyjść służbowych pracowników,</text:span></text:p>
            </text:list-item>
            <text:list-item>
              <text:p text:style-name="P3"><text:span text:style-name="T2">udostępnianie do wglądu i pobranie w formie dokumentu elektronicznego Dzienników Ustaw <text:s text:c="16"/>i Monitorów Polskich.</text:span></text:p>
            </text:list-item>
          </text:list>
        </text:list-item>
        <text:list-item>
          <text:p text:style-name="P3"><text:span text:style-name="T1">W zakresie świetlic wiejskich:</text:span></text:p>
          <text:list>
            <text:list-item>
              <text:p text:style-name="P3"><text:span text:style-name="T2">administrowanie lokalami użytkowymi tzw. świetlicami i salami wiejskimi w tym:</text:span></text:p>
              <text:list>
                <text:list-item>
                  <text:p text:style-name="P3"><text:span text:style-name="T2">sprawowanie nadzoru nad mieniem w nich zgromadzonym,</text:span></text:p>
                </text:list-item>
                <text:list-item>
                  <text:p text:style-name="P3"><text:span text:style-name="T2">wnioskowanie w porozumieniu z właściwymi radami sołeckimi o zatrudnienie, wynagrodzenie i zwolnienie pracowników tzw. opiekunów sal i świetlic,</text:span></text:p>
                </text:list-item>
                <text:list-item>
                  <text:p text:style-name="P3"><text:span text:style-name="T2">zapewnienie zaopatrzenia sal i świetlic w niezbędne środki czystości, opał, energię itp., <text:s text:c="19"/>w tym celu zawieranie umów na ich dostawę i inne usługi,</text:span></text:p>
                </text:list-item>
                <text:list-item>
                  <text:p text:style-name="P3"><text:span text:style-name="T2">prowadzenie spraw z zakresu okolicznościowych wynajmów sal i świetlic,</text:span></text:p>
                </text:list-item>
                <text:list-item>
                  <text:p text:style-name="P3"><text:span text:style-name="T2">zapewnienie remontów, bieżących napraw i konserwacji,</text:span></text:p>
                </text:list-item>
                <text:list-item>
                  <text:p text:style-name="P3"><text:span text:style-name="T2">prowadzenie książek obiektów budowlanych,</text:span></text:p>
                </text:list-item>
                <text:list-item>
                  <text:p text:style-name="P3"><text:span text:style-name="T2">nadzór nad trwałością projektu.</text:span></text:p>
                </text:list-item>
              </text:list>
            </text:list-item>
          </text:list>
        </text:list-item>
        <text:list-item>
          <text:p text:style-name="P3"><text:span text:style-name="T1">W zakresie współpracy z jednostkami pomocniczymi:</text:span></text:p>
          <text:list>
            <text:list-item>
              <text:p text:style-name="P3"><text:span text:style-name="T2">rejestrowanie i przekazywanie do realizacji kierownikom wydziałow i samodzielnych stanowisk wniosków z zebrań wiejskich i narad z sołtysami,</text:span></text:p>
            </text:list-item>
            <text:list-item>
              <text:p text:style-name="P3"><text:span text:style-name="T2">bieżące nadzorowanie realizacji funduszu sołeckiego,</text:span></text:p>
            </text:list-item>
            <text:list-item>
              <text:p text:style-name="P3"><text:span text:style-name="T2">kontakt z sołtysami, załatwianie spraw sołeckich,</text:span></text:p>
            </text:list-item>
            <text:list-item>
              <text:p text:style-name="P3"><text:span text:style-name="T2">realizacja <text:s/>ustawy o funduszu sołeckiego,</text:span></text:p>
            </text:list-item>
          </text:list>
        </text:list-item>
        <text:list-item>
          <text:p text:style-name="P3"><text:span text:style-name="T1">W zakresie współpracy z miastami partnerskimi:</text:span></text:p>
          <text:list>
            <text:list-item>
              <text:p text:style-name="P3"><text:span text:style-name="T2">realizacja programów, a w szczególności wizyt i rewizyt Rady i Burmistrza,</text:span></text:p>
            </text:list-item>
            <text:list-item>
              <text:p text:style-name="P3"><text:span text:style-name="T2">nadzór nad realizacją planów współpracy prowadzonej przez jednostki organizacyjne Gminy, przygotowywanie korespondencji i tłumaczeń,</text:span></text:p>
            </text:list-item>
            <text:list-item>
              <text:p text:style-name="P3"><text:span text:style-name="T2">przygotowywanie i rozliczanie wyjazdów.</text:span></text:p>
            </text:list-item>
          </text:list>
        </text:list-item>
        <text:list-item>
          <text:p text:style-name="P3"><text:span text:style-name="T1">W zakresie promocji:</text:span></text:p>
          <text:list>
            <text:list-item>
              <text:p text:style-name="P3"><text:span text:style-name="T2">koordynacja działań promocyjnych w zakresie kultury, sportu, rekreacji i wypoczynku, </text:span></text:p>
            </text:list-item>
            <text:list-item>
              <text:p text:style-name="P3"><text:span text:style-name="T2">współorganizacja imprez kulturalnych i innych przedsięwzięć promocyjnych,</text:span></text:p>
            </text:list-item>
            <text:list-item>
              <text:p text:style-name="P3"><text:span text:style-name="T2">pozyskiwanie sponsorów dla imprez promujących gminę, których organizatorem jest Burmistrz,</text:span></text:p>
            </text:list-item>
            <text:list-item>
              <text:p text:style-name="P3"><text:span text:style-name="T2">pozyskiwanie zewnętrznych źródeł finansowania dla wydatków związanych z promocją gminy,</text:span></text:p>
            </text:list-item>
            <text:list-item>
              <text:p text:style-name="P3"><text:span text:style-name="T2">opracowywanie graficzne i merytoryczne oraz rozpowszechnianie materiałów informacyjnych <text:s text:c="19"/>i promocyjnych o gminie,</text:span></text:p>
            </text:list-item>
            <text:list-item>
              <text:p text:style-name="P3"><text:span text:style-name="T2">utrzymywanie zasobu materiałów o charakterze upominkowo – informacyjnym,</text:span></text:p>
            </text:list-item>
            <text:list-item>
              <text:p text:style-name="P3"><text:span text:style-name="T2">działania promocyjne w oparciu o techniki komputerowe, przygotowywanie prezentacji multimedialnej oraz opracowywanie i bieżąca aktualizacja stron internetowych,</text:span></text:p>
            </text:list-item>
            <text:list-item>
              <text:p text:style-name="P3"><text:span text:style-name="T2">podejmowanie innych możliwych form promocji w kraju i poza jego granicami poprzez:</text:span></text:p>
              <text:list>
                <text:list-item>
                  <text:p text:style-name="P3"><text:soft-page-break/><text:span text:style-name="T2">opracowywanie filmów, informatorów, folderów itp.,</text:span></text:p>
                </text:list-item>
                <text:list-item>
                  <text:p text:style-name="P3"><text:span text:style-name="T2">opracowywanie projektów dotyczących logo, marki i innych inicjatyw promujących gminę <text:s text:c="16"/>i region.</text:span></text:p>
                </text:list-item>
              </text:list>
            </text:list-item>
            <text:list-item>
              <text:p text:style-name="P3"><text:span text:style-name="T2">współpraca z radami społecznymi,</text:span></text:p>
            </text:list-item>
            <text:list-item>
              <text:p text:style-name="P3"><text:span text:style-name="T4">składanie wniosków o odznaczenia, medale dla osób zasłużonych.</text:span></text:p>
            </text:list-item>
            <text:list-item>
              <text:p text:style-name="P3"><text:span text:style-name="T2">obsługa Budżetu Obywatelskiego Gminy Pyrzyce.</text:span></text:p>
            </text:list-item>
          </text:list>
        </text:list-item>
        <text:list-item>
          <text:p text:style-name="P3"><text:span text:style-name="T1">W zakresie informacji, komunikacji społecznej.</text:span></text:p>
          <text:list>
            <text:list-item>
              <text:p text:style-name="P3"><text:span text:style-name="T2">podejmowanie, we współpracy z mediami, działań typu public relations i akcji promocyjnych skierowanych do mieszkańców (konkursy, imprezy, itp.), upowszechnianie wśród nich informacji o gminie, jej historii, tradycji, kulturze i współczesności,</text:span></text:p>
            </text:list-item>
            <text:list-item>
              <text:p text:style-name="P3"><text:span text:style-name="T2">koordynowanie ważnych wydarzeń (np. oddawanie nowych inwestycji), związanych z życiem gminy i jej mieszkańców,</text:span></text:p>
            </text:list-item>
            <text:list-item>
              <text:p text:style-name="P3"><text:span text:style-name="T2">prowadzenie kalendarza imprez gminnych, ich promocja i dbałość o poprawny przepływ informacji w ścisłej współpracy z mediami,</text:span></text:p>
            </text:list-item>
            <text:list-item>
              <text:p text:style-name="P3"><text:span text:style-name="T2">współpraca z merytorycznymi wydziałami w realizacji wybranych projektów i pomoc <text:s text:c="29"/>w komunikacji z mieszkańcami,</text:span></text:p>
            </text:list-item>
            <text:list-item>
              <text:p text:style-name="P3"><text:span text:style-name="T2">obsługa medialna Burmistrza i Urzędu,</text:span></text:p>
            </text:list-item>
            <text:list-item>
              <text:p text:style-name="P3"><text:span text:style-name="T2">organizowanie konferencji prasowych,</text:span></text:p>
            </text:list-item>
            <text:list-item>
              <text:p text:style-name="P3"><text:span text:style-name="T2">nadzór nad przepływem informacji przekazywanych środkom masowego przekazu przez wydziały,</text:span></text:p>
            </text:list-item>
            <text:list-item>
              <text:p text:style-name="P3"><text:span text:style-name="T2">redakcja i umieszczanie treści na stronach internetowych oraz przypisanych do Urzędu lub Burmistrza kontach na portalach w sieci Internet.</text:span></text:p>
            </text:list-item>
            <text:list-item>
              <text:p text:style-name="P3"><text:span text:style-name="T2">współpraca z organami administracji państwowej, jednostkami samorządu terytorialnego oraz organizacjami społecznymi w zakresie organizacji obchodów rocznic i świąt,</text:span></text:p>
            </text:list-item>
            <text:list-item>
              <text:p text:style-name="P3"><text:span text:style-name="T2">prowadzenie spraw związanych z umieszczaniem na przedmiotach przeznaczonych do obrotu handlowego i w celach reklamowych herbu oraz flagi gminy.</text:span></text:p>
            </text:list-item>
          </text:list>
        </text:list-item>
        <text:list-item>
          <text:p text:style-name="P3"><text:span text:style-name="T1">W zakresie obsługi informatycznej:</text:span></text:p>
          <text:list>
            <text:list-item>
              <text:p text:style-name="P3"><text:span text:style-name="T2">administrowanie lokalną siecią komputerową,</text:span></text:p>
            </text:list-item>
            <text:list-item>
              <text:p text:style-name="P3"><text:span text:style-name="T2">nadzorowanie eksploatacji funkcjonujących systemów informatycznych,</text:span></text:p>
            </text:list-item>
            <text:list-item>
              <text:p text:style-name="P3"><text:span text:style-name="T2">wdrażanie nowych systemów i technologii informatycznych,</text:span></text:p>
            </text:list-item>
            <text:list-item>
              <text:p text:style-name="P3"><text:span text:style-name="T2">szkolenie pracowników Urzędu w zakresie obsługi programów użytkowych,</text:span></text:p>
            </text:list-item>
            <text:list-item>
              <text:p text:style-name="P3"><text:span text:style-name="T2">koordynacja wdrożeń programów, systemów informatycznych, sieciowych systemów operacyjnych, zakupów sprzętu komputerowego i oprogramowania,</text:span></text:p>
            </text:list-item>
            <text:list-item>
              <text:p text:style-name="P3"><text:span text:style-name="T2">ochrona systemów i sieci teleinformatycznych dotyczących informacji niejawnych i współpraca w tym zakresie z Pełnomocnikiem Burmistrza ds. Ochrony Informacji Niejawnych,</text:span></text:p>
            </text:list-item>
            <text:list-item>
              <text:p text:style-name="P3"><text:span text:style-name="T2">nadzór nad sprzętem informatycznym (konserwacje, przeglądy, rozbudowa, naprawy),</text:span></text:p>
            </text:list-item>
            <text:list-item>
              <text:p text:style-name="P3"><text:span text:style-name="T2">nadzór nad infrastrukturą informatyczną (sieć informatyczna),</text:span></text:p>
            </text:list-item>
            <text:list-item>
              <text:p text:style-name="P3"><text:span text:style-name="T2">nadzorowanie pracy sieci informatycznej i jej rozwój,</text:span></text:p>
            </text:list-item>
            <text:list-item>
              <text:p text:style-name="P3"><text:span text:style-name="T2">opieka nad aplikacjami użytkowymi (aktualizacja oprogramowania, konserwacja i ich naprawa),</text:span></text:p>
            </text:list-item>
            <text:list-item>
              <text:p text:style-name="P3"><text:span text:style-name="T2">nadzór nad bezpieczeństwem teleinformatycznym Urzędu,</text:span></text:p>
            </text:list-item>
            <text:list-item>
              <text:p text:style-name="P3"><text:span text:style-name="T2">dostosowywanie systemów informatycznych Urzędu do Polityki Bezpieczeństwa,</text:span></text:p>
            </text:list-item>
            <text:list-item>
              <text:p text:style-name="P3"><text:span text:style-name="T2">współpraca w zakresie polityki bezpieczeństwa z Inspektorem Ochrony Danych,</text:span></text:p>
            </text:list-item>
            <text:list-item>
              <text:p text:style-name="P3"><text:span text:style-name="T2">tworzenie kopii zapasowych danych oraz archiwizowanie danych,</text:span></text:p>
            </text:list-item>
            <text:list-item>
              <text:p text:style-name="P3"><text:span text:style-name="T2">wprowadzanie i aktualizacja informacji na strony internetowe urzędu, w tym informacji umieszczanych w Biuletynie Informacji Publicznej Urzędu.</text:span></text:p>
            </text:list-item>
          </text:list>
        </text:list-item>
        <text:list-item>
          <text:p text:style-name="P3"><text:span text:style-name="T1">W zakresie kadr i szkoleń:</text:span></text:p>
          <text:list>
            <text:list-item>
              <text:p text:style-name="P3"><text:span text:style-name="T2">prowadzenie akt osobowych pracowników Urzędu,</text:span></text:p>
            </text:list-item>
            <text:list-item>
              <text:p text:style-name="P3"><text:span text:style-name="T2">prowadzenie akt osobowych dyrektorów jednostek organizacyjnych Gminy,</text:span></text:p>
            </text:list-item>
            <text:list-item>
              <text:p text:style-name="P3"><text:span text:style-name="T2">prowadzenie ewidencji czasu pracy i jego rozliczanie,</text:span></text:p>
            </text:list-item>
            <text:list-item>
              <text:p text:style-name="P3"><text:span text:style-name="T2">przygotowywanie konkursów na wolne stanowiska w Urzędzie,</text:span></text:p>
            </text:list-item>
            <text:list-item>
              <text:p text:style-name="P3"><text:span text:style-name="T2">prowadzenie spraw pracowniczych zgodnie z kodeksem pracy,</text:span></text:p>
            </text:list-item>
            <text:list-item>
              <text:p text:style-name="P3"><text:span text:style-name="T2">prowadzenie ewidencji badań lekarskich,</text:span></text:p>
            </text:list-item>
            <text:list-item>
              <text:p text:style-name="P3"><text:span text:style-name="T2">gospodarowanie odzieżą roboczą i sprzętem ochronnym oraz rozliczanie ekwiwalentu za pranie,</text:span></text:p>
            </text:list-item>
            <text:list-item>
              <text:p text:style-name="P3"><text:soft-page-break/><text:span text:style-name="T2">prowadzenie spraw emerytalno – rentowych pracowników Urzędu i dyrektorów szkół <text:s text:c="35"/>i przedszkoli.</text:span></text:p>
            </text:list-item>
            <text:list-item>
              <text:p text:style-name="P3"><text:span text:style-name="T2">kierowanie pracowników na szkolenia,</text:span></text:p>
            </text:list-item>
            <text:list-item>
              <text:p text:style-name="P3"><text:span text:style-name="T2">organizowanie szkoleń dla pracowników Urzędu m.in. bhp i ppoż.,</text:span></text:p>
            </text:list-item>
            <text:list-item>
              <text:p text:style-name="P3"><text:span text:style-name="T2">prowadzenie rejestru szkoleń pracowników Urzędu Miejskiego,</text:span></text:p>
            </text:list-item>
            <text:list-item>
              <text:p text:style-name="P3"><text:span text:style-name="T2">prowadzenie opieki nad osobami odbywającymi staż lub praktykę w Urzędzie,</text:span></text:p>
            </text:list-item>
            <text:list-item>
              <text:p text:style-name="P3"><text:span text:style-name="T2">prowadzenie spraw związanych z wyjazdami krajowymi i zagranicznymi (delegacje),</text:span></text:p>
            </text:list-item>
            <text:list-item>
              <text:p text:style-name="P3"><text:span text:style-name="T2">współpraca z kierownikami wydziałów w zakresie aktualizacji zakresów czynności, pełnomocnictw i upoważnień dla pracowników Urzędu,</text:span></text:p>
            </text:list-item>
            <text:list-item>
              <text:p text:style-name="P3"><text:span text:style-name="T2">przygotowywanie projektów pełnomocnictw i upoważnień dla dyrektorów, kierowników jednostek organizacyjnych,</text:span></text:p>
            </text:list-item>
            <text:list-item>
              <text:p text:style-name="P3"><text:span text:style-name="T2">współpraca z organami ścigania,</text:span></text:p>
            </text:list-item>
            <text:list-item>
              <text:p text:style-name="P3"><text:span text:style-name="T2">współpraca z Powiatowym Urzędem Pracy w zakresie pozyskiwania pracy dla bezrobotnych,</text:span></text:p>
            </text:list-item>
            <text:list-item>
              <text:p text:style-name="P3"><text:span text:style-name="T2">promowanie inicjatyw z zakresu doskonalenia zawodowego pracowników,</text:span></text:p>
            </text:list-item>
            <text:list-item>
              <text:p text:style-name="P3"><text:span text:style-name="T2">przyjmowanie i podawanie do wiadomości oświadczeń majątkowych pracowników,</text:span></text:p>
            </text:list-item>
            <text:list-item>
              <text:p text:style-name="P3"><text:span text:style-name="T2">ocena oświadczeń majątkowych,</text:span></text:p>
            </text:list-item>
            <text:list-item>
              <text:p text:style-name="P3"><text:span text:style-name="T2">prowadzenie spraw z zakresu Funduszu Świadczeń Socjalnych przy współpracy z Komisja Socjalną,</text:span></text:p>
            </text:list-item>
            <text:list-item>
              <text:p text:style-name="P3"><text:span text:style-name="T2">prowadzenie Pracowniczych Planów Kapitałowych.</text:span></text:p>
            </text:list-item>
          </text:list>
        </text:list-item>
        <text:list-item>
          <text:p text:style-name="P3"><text:span text:style-name="T1">W zakresie archiwizacji dokumentów:</text:span></text:p>
          <text:list>
            <text:list-item>
              <text:p text:style-name="P3"><text:span text:style-name="T2">prowadzenie ewidencji przyjętej do archiwizacji dokumentacji,</text:span></text:p>
            </text:list-item>
            <text:list-item>
              <text:p text:style-name="P3"><text:span text:style-name="T2">współpraca i nadzór nad komórkami organizacyjnymi Urzędu w zakresie klasyfikacji akt przychodzących do archiwum, w tym udzielanie wiążących wyjaśnień i pouczeń,</text:span></text:p>
            </text:list-item>
            <text:list-item>
              <text:p text:style-name="P3"><text:span text:style-name="T2">przekazywanie materiałów do archiwum państwowego,</text:span></text:p>
            </text:list-item>
            <text:list-item>
              <text:p text:style-name="P3"><text:span text:style-name="T2">selekcjonowanie dokumentacji archiwalnej, </text:span></text:p>
            </text:list-item>
            <text:list-item>
              <text:p text:style-name="P3"><text:span text:style-name="T2">sprawozdawczość.</text:span></text:p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06:08.711000000</dc:date>
    <meta:editing-duration>PT43S</meta:editing-duration>
    <meta:editing-cycles>3</meta:editing-cycles>
    <meta:document-statistic meta:table-count="0" meta:image-count="0" meta:object-count="0" meta:page-count="4" meta:paragraph-count="137" meta:word-count="1413" meta:character-count="11449" meta:non-whitespace-character-count="10091"/>
  </office:meta>
</office:document-meta>
</file>