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7cm" fo:margin-left="-0.03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5.4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36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84c62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084c6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paragraph-rsid="00084c6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84c6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2b4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84c6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rsid="002c3543" officeooo:paragraph-rsid="0012b43d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a1af1" officeooo:paragraph-rsid="003a1af1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language="pl" fo:country="PL" fo:font-weight="normal" officeooo:paragraph-rsid="00084c62" style:font-weight-asian="normal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pl" fo:country="PL" officeooo:paragraph-rsid="0012e65f" style:font-size-asian="12pt" style:font-size-complex="12pt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pl" fo:country="PL" fo:font-weight="normal" officeooo:paragraph-rsid="00084c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language="pl" fo:country="PL" fo:font-weight="bold" officeooo:paragraph-rsid="00084c6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2b43d" officeooo:paragraph-rsid="0012b43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2d4332" officeooo:paragraph-rsid="002d433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36f178" officeooo:paragraph-rsid="0036f17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3a1af1" officeooo:paragraph-rsid="003a1af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3a1af1" officeooo:paragraph-rsid="0033dae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3b9301" officeooo:paragraph-rsid="003b9301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13pt" fo:font-weight="bold" officeooo:rsid="003a1af1" officeooo:paragraph-rsid="003a1af1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12b43d" officeooo:paragraph-rsid="0012b43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033dae5" officeooo:paragraph-rsid="0033dae5" style:font-size-asian="11pt" style:font-size-complex="11pt"/>
    </style:style>
    <style:style style:name="P22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15.505cm"/>
        </style:tab-stops>
      </style:paragraph-properties>
      <style:text-properties style:font-name="Times New Roman" fo:font-size="12pt" officeooo:rsid="00164a5e" officeooo:paragraph-rsid="00164a5e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Times New Roman" fo:font-size="10.5pt" officeooo:rsid="002d4332" officeooo:paragraph-rsid="002d4332" style:font-size-asian="10.5pt" style:font-size-complex="10.5pt"/>
    </style:style>
    <style:style style:name="P24" style:family="paragraph" style:parent-style-name="Tekst_20_podstawowy_20_3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/>
      <style:text-properties officeooo:paragraph-rsid="002c2e6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rsid="002c3543" officeooo:paragraph-rsid="0036f178" style:font-size-asian="11pt" style:font-weight-asian="bold" style:font-name-complex="Kartika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rsid="002c3543" officeooo:paragraph-rsid="003a1af1" style:font-size-asian="11pt" style:font-weight-asian="bold" style:font-name-complex="Kartika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normal" officeooo:rsid="002c3543" officeooo:paragraph-rsid="0036f178" style:font-size-asian="11pt" style:font-weight-asian="normal" style:font-name-complex="Kartika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text-underline-style="none" fo:font-weight="normal" officeooo:rsid="002c3543" officeooo:paragraph-rsid="003a1af1" style:font-size-asian="11pt" style:font-weight-asian="normal" style:font-name-complex="Kartika" style:font-size-complex="11pt" style:font-weight-complex="normal"/>
    </style:style>
    <style:style style:name="P29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language="pl" fo:country="PL" fo:font-weight="bold" officeooo:paragraph-rsid="00084c62" style:font-weight-asian="bold" style:font-weight-complex="bold"/>
    </style:style>
    <style:style style:name="T1" style:family="text">
      <style:text-properties fo:color="#000000" style:font-name="Times New Roman" fo:font-size="12pt" fo:language="pl" fo:country="PL" style:font-size-asian="12pt" style:font-size-complex="12pt"/>
    </style:style>
    <style:style style:name="T2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pl" fo:country="PL" fo:font-style="normal" fo:font-weight="normal" officeooo:rsid="001c64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pl" fo:country="PL" fo:font-style="normal" fo:font-weight="normal" officeooo:rsid="0036283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pl" fo:country="PL" fo:font-style="normal" fo:font-weight="normal" officeooo:rsid="0042d60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pl" fo:country="PL" fo:font-style="normal" fo:font-weight="normal" officeooo:rsid="00589f0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pl" fo:country="PL" fo:font-style="normal" fo:font-weight="normal" officeooo:rsid="0090e79b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pl" fo:country="PL" fo:font-style="normal" fo:font-weight="normal" officeooo:rsid="0033dae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pl" fo:country="PL" fo:font-style="italic" fo:font-weight="normal" style:font-size-asian="12pt" style:font-style-asian="italic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pl" fo:country="PL" fo:font-weight="normal" officeooo:rsid="0012b43d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pl" fo:country="PL" fo:font-weight="normal" officeooo:rsid="003be586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en" fo:country="US" fo:font-style="normal" fo:font-weight="normal" officeooo:rsid="002c2e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en" fo:country="US" fo:font-style="normal" fo:font-weight="normal" officeooo:rsid="003d34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2b43d" style:font-weight-asian="normal" style:font-weight-complex="normal"/>
    </style:style>
    <style:style style:name="T17" style:family="text">
      <style:text-properties fo:font-weight="normal" officeooo:rsid="002893ab" style:font-weight-asian="normal" style:font-weight-complex="normal"/>
    </style:style>
    <style:style style:name="T18" style:family="text">
      <style:text-properties officeooo:rsid="0012b43d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12b43d" style:font-weight-asian="normal" style:font-weight-complex="normal"/>
    </style:style>
    <style:style style:name="T21" style:family="text">
      <style:text-properties style:font-name="Times New Roman" fo:font-weight="normal" officeooo:rsid="002d4332" style:font-weight-asian="normal" style:font-weight-complex="normal"/>
    </style:style>
    <style:style style:name="T22" style:family="text">
      <style:text-properties style:font-name="Times New Roman" fo:font-weight="normal" officeooo:rsid="0031bcd2" style:font-weight-asian="normal" style:font-weight-complex="normal"/>
    </style:style>
    <style:style style:name="T23" style:family="text">
      <style:text-properties style:font-name="Times New Roman" fo:font-weight="normal" officeooo:rsid="003dd00f" style:font-weight-asian="normal" style:font-weight-complex="normal"/>
    </style:style>
    <style:style style:name="T24" style:family="text">
      <style:text-properties style:font-name="Times New Roman" fo:font-size="12pt" fo:language="pl" fo:country="PL" style:font-size-asian="12pt" style:font-size-complex="12pt"/>
    </style:style>
    <style:style style:name="T25" style:family="text">
      <style:text-properties officeooo:rsid="002a8ccc"/>
    </style:style>
    <style:style style:name="T26" style:family="text">
      <style:text-properties fo:font-size="10.5pt" officeooo:rsid="002d4332" style:font-size-asian="10.5pt" style:font-size-complex="10.5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3pt" fo:font-weight="bold" officeooo:rsid="003a1af1" style:font-size-asian="13pt" style:font-weight-asian="bold" style:font-size-complex="13pt" style:font-weight-complex="bold"/>
    </style:style>
    <style:style style:name="T29" style:family="text">
      <style:text-properties officeooo:rsid="0030b838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language="pl" fo:country="PL" style:text-underline-style="none" fo:font-weight="normal" style:font-weight-asian="normal" style:font-weight-complex="normal"/>
    </style:style>
    <style:style style:name="T32" style:family="text">
      <style:text-properties fo:language="pl" fo:country="PL" style:text-underline-style="none" fo:font-weight="normal" officeooo:rsid="00367379" style:font-weight-asian="normal" style:font-weight-complex="normal"/>
    </style:style>
    <style:style style:name="T33" style:family="text">
      <style:text-properties fo:language="pl" fo:country="PL" style:text-underline-style="none" fo:font-weight="normal" officeooo:rsid="003a1af1" style:font-weight-asian="normal" style:font-weight-complex="normal"/>
    </style:style>
    <style:style style:name="T34" style:family="text">
      <style:text-properties officeooo:rsid="003a1af1"/>
    </style:style>
    <style:style style:name="T35" style:family="text">
      <style:text-properties officeooo:rsid="003b9301"/>
    </style:style>
    <style:style style:name="T36" style:family="text">
      <style:text-properties officeooo:rsid="003c201c"/>
    </style:style>
    <style:style style:name="T37" style:family="text">
      <style:text-properties officeooo:rsid="003dd0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5">Z</text:span><text:span text:style-name="T19">ARZĄDZENIE NR </text:span><text:span text:style-name="T23">800</text:span><text:span text:style-name="T19">/20</text:span><text:span text:style-name="T20">2</text:span><text:span text:style-name="T21">1</text:span></text:p>
      <text:p text:style-name="P9">BURMISTRZA PYRZYC</text:p>
      <text:p text:style-name="P9">z dnia <text:span text:style-name="T37">08 grudnia </text:span>20<text:span text:style-name="T18">21</text:span> roku</text:p>
      <text:p text:style-name="P11"/>
      <text:p text:style-name="P5">w sprawie ustalenia ceny gruntu <text:span text:style-name="T18">nieruchomości </text:span>stanowiąc<text:span text:style-name="T25">ych</text:span> <text:span text:style-name="T18">własność Gminy Pyrzyce p</text:span>rzeznaczo<text:span text:style-name="T18">nych</text:span> do sprzedaży</text:p>
      <text:p text:style-name="P2"/>
      <text:p text:style-name="P24"><text:span text:style-name="T1">Na podstawie art. 30 ust. 2 pkt 3 ustawy z dnia 8 marca 1990 r.</text:span><text:span text:style-name="T2"> o samorządzie gminnym <text:s text:c="38"/></text:span><text:span text:style-name="T9"><text:s/></text:span><text:span text:style-name="Domyślna_20_czcionka_20_akapitu"><text:span text:style-name="T3">(</text:span></text:span><text:span text:style-name="Domyślna_20_czcionka_20_akapitu"><text:span text:style-name="T4">t.j. </text:span></text:span><text:span text:style-name="Domyślna_20_czcionka_20_akapitu"><text:span text:style-name="T3">Dz. U. z </text:span></text:span><text:span text:style-name="Domyślna_20_czcionka_20_akapitu"><text:span text:style-name="T13">202</text:span></text:span><text:span text:style-name="Domyślna_20_czcionka_20_akapitu"><text:span text:style-name="T14">1</text:span></text:span><text:span text:style-name="Domyślna_20_czcionka_20_akapitu"><text:span text:style-name="T13"> r. poz. </text:span></text:span><text:span text:style-name="Domyślna_20_czcionka_20_akapitu"><text:span text:style-name="T14">1372 ze zm.</text:span></text:span><text:span text:style-name="Domyślna_20_czcionka_20_akapitu"><text:span text:style-name="T13">)</text:span></text:span><text:span text:style-name="T10">, w związku z art. 4 pkt 9, art. 37 ust. 1, art. 40 ust.1 pkt </text:span><text:span text:style-name="T12">1 i </text:span><text:span text:style-name="T11">2</text:span><text:span text:style-name="T10"> oraz art. 67 ust. 2 pkt 1 ustawy z dnia 21 sierpnia 1997 r. </text:span><text:span text:style-name="T2">o gospodarce nieruchomościami</text:span><text:span text:style-name="T9"> </text:span><text:span text:style-name="Domyślna_20_czcionka_20_akapitu"><text:span text:style-name="T5">(tj. Dz. U. z 20</text:span></text:span><text:span text:style-name="Domyślna_20_czcionka_20_akapitu"><text:span text:style-name="T6">2</text:span></text:span><text:span text:style-name="Domyślna_20_czcionka_20_akapitu"><text:span text:style-name="T8">1</text:span></text:span><text:span text:style-name="Domyślna_20_czcionka_20_akapitu"><text:span text:style-name="T5"> r. poz. </text:span></text:span><text:span text:style-name="Domyślna_20_czcionka_20_akapitu"><text:span text:style-name="T7">1</text:span></text:span><text:span text:style-name="Domyślna_20_czcionka_20_akapitu"><text:span text:style-name="T8">899</text:span></text:span><text:span text:style-name="Domyślna_20_czcionka_20_akapitu"><text:span text:style-name="T5">)</text:span></text:span><text:span text:style-name="T24">, zarządza się co następuje:</text:span></text:p>
      <text:p text:style-name="P3"/>
      <text:p text:style-name="P3"><text:span text:style-name="T27">§ 1</text:span>. </text:p>
      <text:p text:style-name="P10"><text:span text:style-name="T17">Wartość nieruchomości ustala się na</text:span><text:span text:style-name="T1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Działka nr</text:p>
          </table:table-cell>
          <table:table-cell table:style-name="Tabela1.A1" office:value-type="string">
            <text:p text:style-name="P20">Powierzchnia</text:p>
          </table:table-cell>
          <table:table-cell table:style-name="Tabela1.A1" office:value-type="string">
            <text:p text:style-name="P21">Obręb </text:p>
          </table:table-cell>
          <table:table-cell table:style-name="Tabela1.A1" office:value-type="string">
            <text:p text:style-name="P21">Księga</text:p>
            <text:p text:style-name="P21">wieczysta</text:p>
          </table:table-cell>
          <table:table-cell table:style-name="Tabela1.F1" office:value-type="string">
            <text:p text:style-name="P20">Cena</text:p>
          </table:table-cell>
        </table:table-row>
        <table:table-row table:style-name="Tabela1.2">
          <table:table-cell table:style-name="Tabela1.A2" office:value-type="string">
            <text:p text:style-name="P13"/>
            <text:p text:style-name="P14">1</text:p>
          </table:table-cell>
          <table:table-cell table:style-name="Tabela1.A2" office:value-type="string">
            <text:p text:style-name="P17"/>
            <text:p text:style-name="P16">490/1</text:p>
          </table:table-cell>
          <table:table-cell table:style-name="Tabela1.A2" office:value-type="string">
            <text:p text:style-name="P7"/>
            <text:p text:style-name="P8">0,0764 ha</text:p>
          </table:table-cell>
          <table:table-cell table:style-name="Tabela1.A2" office:value-type="string">
            <text:p text:style-name="P15"/>
            <text:p text:style-name="P15">00<text:span text:style-name="T34">10</text:span></text:p>
            <text:p text:style-name="P15">Pyrzyce</text:p>
          </table:table-cell>
          <table:table-cell table:style-name="Tabela1.A2" office:value-type="string">
            <text:p text:style-name="P27"/>
            <text:p text:style-name="P25"><text:span text:style-name="T30">KW </text:span><text:span text:style-name="T31">Nr </text:span><text:span text:style-name="Domyślna_20_czcionka_20_akapitu"><text:span text:style-name="T32">SZ2T/00</text:span></text:span><text:span text:style-name="Domyślna_20_czcionka_20_akapitu"><text:span text:style-name="T33">028814/1</text:span></text:span></text:p>
          </table:table-cell>
          <table:table-cell table:style-name="Tabela1.F2" office:value-type="string">
            <text:p text:style-name="P22"><text:span text:style-name="T28">41 550,00 zł</text:span><text:line-break/><text:span text:style-name="T26">plus podatek VAT obowiązujący<text:line-break/>w dniu sprzedaży</text:span></text:p>
          </table:table-cell>
        </table:table-row>
        <table:table-row>
          <table:table-cell table:style-name="Tabela1.A2" office:value-type="string">
            <text:p text:style-name="P13"/>
            <text:p text:style-name="P14">2</text:p>
          </table:table-cell>
          <table:table-cell table:style-name="Tabela1.A2" office:value-type="string">
            <text:p text:style-name="P18"/>
            <text:p text:style-name="P18">490/2</text:p>
          </table:table-cell>
          <table:table-cell table:style-name="Tabela1.A2" office:value-type="string">
            <text:p text:style-name="P7"/>
            <text:p text:style-name="P7">0,<text:span text:style-name="T35">1529</text:span> ha</text:p>
          </table:table-cell>
          <table:table-cell table:style-name="Tabela1.A2" office:value-type="string">
            <text:p text:style-name="P15"/>
            <text:p text:style-name="P15">00<text:span text:style-name="T36">10</text:span></text:p>
            <text:p text:style-name="P15">Pyrzyce</text:p>
          </table:table-cell>
          <table:table-cell table:style-name="Tabela1.A2" office:value-type="string">
            <text:p text:style-name="P28"/>
            <text:p text:style-name="P26"><text:span text:style-name="T30">KW </text:span><text:span text:style-name="T31">Nr </text:span><text:span text:style-name="Domyślna_20_czcionka_20_akapitu"><text:span text:style-name="T32">SZ2T/00</text:span></text:span><text:span text:style-name="Domyślna_20_czcionka_20_akapitu"><text:span text:style-name="T33">028814/1</text:span></text:span></text:p>
          </table:table-cell>
          <table:table-cell table:style-name="Tabela1.F2" office:value-type="string">
            <text:p text:style-name="P19">63 150,00 zł</text:p>
            <text:p text:style-name="P23">plus podatek VAT obowiązujący<text:line-break/>w dniu sprzedaży</text:p>
          </table:table-cell>
        </table:table-row>
      </table:table>
      <text:p text:style-name="P12"/>
      <text:p text:style-name="P12">§ 2. </text:p>
      <text:p text:style-name="P4">Wykonanie zarządzenia powierza się Kierownikowi <text:span text:style-name="T29">Planowania, Nieruchomości i Gospodarki Mieszkaniowej</text:span>.</text:p>
      <text:p text:style-name="P3"/>
      <text:p text:style-name="P6">§ 3. </text:p>
      <text:p text:style-name="P1">Zarządzenie wchodzi w życie z dniem podpisan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42:28.563000000</meta:creation-date>
    <dc:date>2021-12-09T13:47:40.045000000</dc:date>
    <meta:editing-duration>PT8H2M3S</meta:editing-duration>
    <meta:editing-cycles>47</meta:editing-cycles>
    <meta:generator>LibreOffice/5.0.3.2$Windows_X86_64 LibreOffice_project/e5f16313668ac592c1bfb310f4390624e3dbfb75</meta:generator>
    <meta:print-date>2021-12-03T06:50:12.289000000</meta:print-date>
    <meta:document-statistic meta:table-count="1" meta:image-count="0" meta:object-count="0" meta:page-count="1" meta:paragraph-count="33" meta:word-count="173" meta:character-count="1019" meta:non-whitespace-character-count="836"/>
  </office:meta>
</office:document-meta>
</file>