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7d5bc" officeooo:paragraph-rsid="0017d5b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7d5bc" officeooo:paragraph-rsid="0017d5b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7d5bc" officeooo:paragraph-rsid="0017d5b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4207" officeooo:paragraph-rsid="0019420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94207" officeooo:paragraph-rsid="00194207" style:font-size-asian="12.25pt" style:font-weight-asian="bold" style:font-size-complex="14pt" style:font-weight-complex="bold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bold" officeooo:rsid="00194207" officeooo:paragraph-rsid="0019420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3b45" officeooo:paragraph-rsid="001d3b4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7d5bc" officeooo:paragraph-rsid="0017d5bc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d3b45" officeooo:paragraph-rsid="001d3b45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d3b45" officeooo:paragraph-rsid="001d3b45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248a57" officeooo:paragraph-rsid="00248a57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d3b45" officeooo:paragraph-rsid="001d3b45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3333" style:font-name="Times New Roman" fo:font-size="14pt" fo:font-weight="bold" officeooo:rsid="001d3b45" officeooo:paragraph-rsid="001d3b45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6c09" style:font-weight-asian="normal" style:font-weight-complex="normal"/>
    </style:style>
    <style:style style:name="T3" style:family="text">
      <style:text-properties fo:font-weight="normal" officeooo:rsid="001eea5b" style:font-weight-asian="normal" style:font-weight-complex="normal"/>
    </style:style>
    <style:style style:name="T4" style:family="text">
      <style:text-properties fo:font-weight="normal" officeooo:rsid="001f5c73" style:font-weight-asian="normal" style:font-weight-complex="normal"/>
    </style:style>
    <style:style style:name="T5" style:family="text">
      <style:text-properties fo:font-weight="normal" officeooo:rsid="0020d414" style:font-weight-asian="normal" style:font-weight-complex="normal"/>
    </style:style>
    <style:style style:name="T6" style:family="text">
      <style:text-properties officeooo:rsid="0019420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b6c09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dda11"/>
    </style:style>
    <style:style style:name="T11" style:family="text">
      <style:text-properties officeooo:rsid="001e6930"/>
    </style:style>
    <style:style style:name="T12" style:family="text">
      <style:text-properties officeooo:rsid="001eea5b"/>
    </style:style>
    <style:style style:name="T13" style:family="text">
      <style:text-properties officeooo:rsid="001f5c73"/>
    </style:style>
    <style:style style:name="T14" style:family="text">
      <style:text-properties officeooo:rsid="00233b38"/>
    </style:style>
    <style:style style:name="T15" style:family="text">
      <style:text-properties officeooo:rsid="0023cfd7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Obwodowych Komisji Wyborczych</text:p>
      <text:p text:style-name="P1"/>
      <text:p text:style-name="P2"><text:span text:style-name="T4">W związku z </text:span><text:span text:style-name="T1">ogłoszenie</text:span><text:span text:style-name="T4">m</text:span> <text:span text:style-name="T1">na obszarze Rzeczypospolitej Polskiej stanu epidemii <text:line-break/>zakażenia wirusem SARS-CoV-2, </text:span><text:span text:style-name="T4">oraz mając na uwadze stanowisko Państwowej <text:s/>Komisji Wyborczej z dnia 26.03.2020r. w sprawie zgłoszeń</text:span><text:span text:style-name="T1"> </text:span><text:span text:style-name="T4">kandydatów na członków <text:s/>obwodowych komisji wyborczych </text:span></text:p>
      <text:p text:style-name="P2"><text:span text:style-name="T4"/></text:p>
      <text:p text:style-name="P3">informuj<text:span text:style-name="T13">ę</text:span>,</text:p>
      <text:p text:style-name="P3">że zgłoszenia kandydatów na członków <text:span text:style-name="T13">o</text:span>bwodowych <text:span text:style-name="T13">k</text:span>omisji <text:span text:style-name="T13">w</text:span>yborczych</text:p>
      <text:p text:style-name="P3"/>
      <text:p text:style-name="P8">- <text:span text:style-name="T6">od pełnomocników wyborczych (lub osób przez nie upoważnionych) komitetu wyborczego kandydata na Prezydenta Rzeczypospolitej Polskiej,</text:span></text:p>
      <text:p text:style-name="P8">- <text:span text:style-name="T6">od wyborców ujętych w stałym rejestrze wyborców jednej z gmin województwa zachodniopomorskiego</text:span></text:p>
      <text:p text:style-name="P8"/>
      <text:p text:style-name="P4"><text:span text:style-name="T13">należy</text:span> zgłaszać <text:span text:style-name="T14">w poniżej opisany sposób</text:span>:</text:p>
      <text:p text:style-name="P4"/>
      <text:list xml:id="list5235308941118824383" text:style-name="L2">
        <text:list-item>
          <text:p text:style-name="P6">poprzez Punkt Informacyjny <text:span text:style-name="T1">Urzędu Miejskiego w Pyrzycach Plac Ratuszowy 1, zgłoszenia od Komitetów należy umieścić w zamkniętej kopercie </text:span><text:span text:style-name="T3">z dopiskiem </text:span><text:span text:style-name="T12">„WYBORY”,</text:span></text:p>
        </text:list-item>
        <text:list-item>
          <text:p text:style-name="P6">e-mailem<text:span text:style-name="T1"> podpisany skan zgłoszenia przesłać na adres </text:span><text:a xlink:type="simple" xlink:href="mailto:beata@pyrzyce.um.gov.pl" text:style-name="Internet_20_link" text:visited-style-name="Visited_20_Internet_20_Link"><text:span text:style-name="T1">beata@pyrzyce.um.gov.pl</text:span></text:a><text:span text:style-name="T1"> Nie jest wymagany podpis elektroniczny. Oryginał należy przesłać pocztą tradycyjną na adres: Urząd Miejski w Pyrzycach, Plac Ratuszowy 1, 74-200 Pyrzyce z dopiskiem </text:span>„WYBORY” <text:span text:style-name="T1">(nie muszą zostać doręczone do czasu upływu terminu na dokonanie zgłoszeń </text:span><text:span text:style-name="T5">tj. do 10.04.2020r.</text:span><text:span text:style-name="T1">),</text:span></text:p>
        </text:list-item>
        <text:list-item>
          <text:p text:style-name="P6"><text:span text:style-name="T15">l</text:span>istownie<text:span text:style-name="T1"> – oryginał zgłoszenia należy przesłać na adres: Urząd Miejski w Pyrzycach Plac Ratuszowy 1, 74-200 Pyrzyce </text:span><text:span text:style-name="T2">z dopiskiem </text:span><text:span text:style-name="T8">„WYBORY”.</text:span></text:p>
        </text:list-item>
      </text:list>
      <text:p text:style-name="P5"><text:span text:style-name="T2"/></text:p>
      <text:p text:style-name="P13">UWAGA! Termin zgłoszenia kandydatów upływa <text:line-break/>w dniu 10 kwietnia 2020r. </text:p>
      <text:p text:style-name="P7"/>
      <text:p text:style-name="P9">Wszelkie informacje dotyczące zgłoszenia kandydatów na członków obwodowych komisji wyborczych można uzyskać pod numerem telefonu 91/397 03 16.</text:p>
      <text:p text:style-name="P9"/>
      <text:p text:style-name="P10"/>
      <text:p text:style-name="P10"/>
      <text:p text:style-name="P10"><text:span text:style-name="T7">W załączeniu</text:span>: <text:span text:style-name="T9">pismo Państwowej Komisji Wyborczej ZPOW-571-</text:span><text:span text:style-name="T10">32/20 (dotyczy zgłaszania członków obwodowych komisji wyborczych w wyborach Prezydenta RP zarządzonych na dzień 10 maja 2020r.).</text:span></text:p>
      <text:p text:style-name="P10"><text:span text:style-name="T10"/></text:p>
      <text:p text:style-name="P10"><text:span text:style-name="T10"/></text:p>
      <text:p text:style-name="P11"><text:span text:style-name="T10">S</text:span><text:span text:style-name="T9">porządziła:</text:span></text:p>
      <text:p text:style-name="P11"><text:span text:style-name="T9">Beata Wiwała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6:47:28.961000000</meta:creation-date>
    <dc:date>2020-03-31T11:15:37.761000000</dc:date>
    <meta:editing-duration>PT2H57M37S</meta:editing-duration>
    <meta:editing-cycles>10</meta:editing-cycles>
    <meta:generator>LibreOffice/5.0.3.2$Windows_X86_64 LibreOffice_project/e5f16313668ac592c1bfb310f4390624e3dbfb75</meta:generator>
    <meta:print-date>2020-03-31T11:09:18.419000000</meta:print-date>
    <meta:document-statistic meta:table-count="0" meta:image-count="0" meta:object-count="0" meta:page-count="1" meta:paragraph-count="15" meta:word-count="225" meta:character-count="1722" meta:non-whitespace-character-count="1508"/>
  </office:meta>
</office:document-meta>
</file>