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letter-spacing="0.018in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letter-spacing="0.018in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letter-spacing="0.018in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fo:letter-spacing="0.018in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letter-spacing="0.018in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fo:letter-spacing="0.018in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letter-spacing="0.018in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letter-spacing="0.018in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fo:letter-spacing="0.018in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 fo:margin-left="-0.118in" fo:margin-right="-0.0784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Uchwała Nr XVII/120/19</text:p>
      <text:p text:style-name="P2">Rady Miejskiej w Pyrzycach</text:p>
      <text:p text:style-name="P3">z dnia 28 listopada 2019 r.</text:p>
      <text:p text:style-name="P4"/>
      <text:p text:style-name="P5"/>
      <text:p text:style-name="P6">w sprawie wstępnej lokalizacji przystanku komunikacyjnego na drodze powiatowej w miejscowości Ryszewko</text:p>
      <text:p text:style-name="P7"/>
      <text:p text:style-name="P8"><text:span text:style-name="T9"><text:tab/>Na p</text:span><text:span text:style-name="T10">odstawie art. 18 ust. 2, pkt 15<text:s/></text:span><text:span text:style-name="T11">u</text:span><text:span text:style-name="T12">stawy z dnia 8 marca 1990 r.<text:s/></text:span><text:span text:style-name="T13"><text:s/>o samorządzie gminnym (t. j. Dz. U. z</text:span><text:span text:style-name="T14"><text:s/>2019 r. poz. 506) <text:s/>w związku z art. 20f ust.</text:span><text:span text:style-name="T15"> </text:span><text:span text:style-name="T16">1 ustawy z dnia 21 marca 1985 r. o drogach publicznych (t.j. Dz. U. z 2018 r. poz. 2068) Rada Miejska w Pyrzy</text:span><text:span text:style-name="T17">cach uchwala, co następuje:</text:span></text:p>
      <text:p text:style-name="P18"/>
      <text:p text:style-name="P19"><text:s/>§ 1. 1.<text:tab/>Dla zaspokojenia potrzeb mieszkańców wskazuje się wstępnie lokalizację przystanku komunikacyjnego przy drodze powiatowej w m. Ryszewko, w ciągu drogi powiatowej nr 1584Z.</text:p>
      <text:p text:style-name="P20"/>
      <text:p text:style-name="P21">2.<text:tab/>Wyznaczenie wstępnej lokalizacji przystanku<text:s/>komunikacyjnego następuje na wniosek przewoźnika.</text:p>
      <text:p text:style-name="P22"/>
      <text:p text:style-name="P23">3. Uchwała podlega przekazaniu do Zarządcy drogi powiatowej- Zarząd Powiatu w Pyrzycach.</text:p>
      <text:p text:style-name="P24"/>
      <text:p text:style-name="P25"><text:s/>§ 2.<text:tab/>Wykonanie uchwały powierza się Burmistrzowi Pyrzyc.</text:p>
      <text:p text:style-name="P26"/>
      <text:p text:style-name="P27"><text:s/>§ 3.<text:s/><text:tab/>Uchwała wchodzi w życie z dniem podjęcia.</text:p>
      <text:p text:style-name="P28"/>
      <text:p text:style-name="P29"/>
      <text:p text:style-name="P30"><text:tab/><text:tab/><text:tab/><text:tab/><text:tab/><text:tab/><text:s text:c="13"/>Przewodniczący Rady<text:s/></text:p>
      <text:p text:style-name="P31"/>
      <text:p text:style-name="P32"><text:tab/><text:tab/><text:tab/><text:tab/><text:tab/><text:tab/><text:s text:c="18"/>Mariusz Majak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 Rady</dc:creator>
    <meta:creation-date>2019-10-09T10:17:00Z</meta:creation-date>
    <dc:date>2019-12-02T14:06:00Z</dc:date>
    <meta:print-date>2019-11-14T08:43:00Z</meta:print-date>
    <meta:template xlink:href="Normal" xlink:type="simple"/>
    <meta:editing-cycles>9</meta:editing-cycles>
    <meta:editing-duration>PT24900S</meta:editing-duration>
    <meta:document-statistic meta:page-count="1" meta:paragraph-count="2" meta:word-count="149" meta:character-count="1041" meta:row-count="7" meta:non-whitespace-character-count="894"/>
  </office:meta>
</office:document-meta>
</file>