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P2" style:parent-style-name="NormalnyWeb" style:family="paragraph">
      <style:paragraph-properties fo:text-align="center" fo:margin-top="0in" fo:margin-bottom="0in" fo:line-height="115%"/>
    </style:style>
    <style:style style:name="T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4" style:parent-style-name="NormalnyWeb" style:family="paragraph">
      <style:paragraph-properties fo:text-align="center" fo:margin-top="0in" fo:margin-bottom="0in" fo:line-height="115%"/>
    </style:style>
    <style:style style:name="T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10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2" style:parent-style-name="NormalnyWeb" style:family="paragraph">
      <style:paragraph-properties fo:text-align="justify" fo:margin-top="0in" fo:margin-bottom="0in"/>
      <style:text-properties style:font-name="Times New Roman" style:font-weight-complex="bold" fo:color="#000000" fo:font-size="14pt" style:font-size-asian="14pt" style:font-size-complex="14pt"/>
    </style:style>
    <style:style style:name="P13" style:parent-style-name="NormalnyWeb" style:family="paragraph">
      <style:paragraph-properties fo:text-align="justify" fo:margin-top="0in" fo:margin-bottom="0in"/>
      <style:text-properties style:font-name="Times New Roman" style:font-weight-complex="bold" fo:color="#000000" fo:font-size="14pt" style:font-size-asian="14pt" style:font-size-complex="14pt"/>
    </style:style>
    <style:style style:name="P14" style:parent-style-name="NormalnyWeb" style:family="paragraph">
      <style:paragraph-properties fo:text-align="justify" fo:margin-top="0in" fo:margin-bottom="0in"/>
      <style:text-properties style:font-name="Times New Roman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style-complex="italic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margin-left="0.2909in" fo:text-indent="-0.2666in">
        <style:tab-stops>
          <style:tab-stop style:type="left" style:position="-0.1451in"/>
          <style:tab-stop style:type="left" style:position="1.168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margin-left="0.2909in" fo:text-indent="-0.2666in">
        <style:tab-stops>
          <style:tab-stop style:type="left" style:position="-0.1451in"/>
          <style:tab-stop style:type="left" style:position="1.168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>
        <style:tab-stops>
          <style:tab-stop style:type="left" style:position="1.1687in"/>
        </style:tab-stops>
      </style:paragraph-properties>
    </style:style>
    <style:style style:name="T61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T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1.168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NormalnyWeb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P70" style:parent-style-name="NormalnyWeb" style:family="paragraph">
      <style:paragraph-properties fo:text-align="justify" fo:margin-top="0in" fo:margin-bottom="0in"/>
      <style:text-properties style:font-name="Times New Roman" fo:color="#000000" fo:font-size="14pt" style:font-size-asian="14pt" style:font-size-complex="14pt"/>
    </style:style>
    <style:style style:name="P71" style:parent-style-name="NormalnyWeb" style:family="paragraph">
      <style:paragraph-properties fo:text-align="justify" fo:margin-top="0in" fo:margin-bottom="0in"/>
      <style:text-properties style:font-name="Times New Roman" fo:color="#000000" fo:font-size="14pt" style:font-size-asian="14pt" style:font-size-complex="14pt"/>
    </style:style>
    <style:style style:name="P72" style:parent-style-name="NormalnyWeb" style:family="paragraph">
      <style:paragraph-properties fo:text-align="justify" fo:margin-top="0in" fo:margin-bottom="0in"/>
      <style:text-properties style:font-name="Times New Roman" fo:color="#000000" fo:font-size="14pt" style:font-size-asian="14pt" style:font-size-complex="14pt"/>
    </style:style>
    <style:style style:name="P73" style:parent-style-name="NormalnyWeb" style:family="paragraph">
      <style:paragraph-properties fo:text-align="justify" fo:margin-top="0in" fo:margin-bottom="0in" fo:line-height="115%"/>
      <style:text-properties style:font-name="Times New Roman" fo:color="#000000" fo:font-size="14pt" style:font-size-asian="14pt" style:font-size-complex="14pt"/>
    </style:style>
    <style:style style:name="P74" style:parent-style-name="NormalnyWeb" style:family="paragraph">
      <style:paragraph-properties fo:text-align="justify" fo:margin-top="0in" fo:margin-bottom="0in" fo:line-height="115%"/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150%"/>
      <style:text-properties style:font-name="Times New Roman" style:font-weight-complex="bold" fo:color="#000000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3399"/>
    </style:style>
    <style:style style:name="P78" style:parent-style-name="Textbody" style:family="paragraph">
      <style:paragraph-properties fo:text-align="justify" fo:margin-bottom="0.1041in" fo:line-height="115%">
        <style:tab-stops>
          <style:tab-stop style:type="left" style:position="0.0118in"/>
          <style:tab-stop style:type="left" style:position="0.2298in"/>
        </style:tab-stops>
      </style:paragraph-properties>
      <style:text-properties style:font-name="Times New Roman" fo:color="#000000"/>
    </style:style>
  </office:automatic-styles>
  <office:body>
    <office:text text:use-soft-page-breaks="true">
      <text:p text:style-name="P1"/>
      <text:p text:style-name="P2"><text:span text:style-name="T3">Uchwała Nr LIV/467/18</text:span></text:p>
      <text:p text:style-name="P4"><text:span text:style-name="T5">Rady <text:s/>Miejskiej w Pyrzycach</text:span></text:p>
      <text:p text:style-name="P6"><text:span text:style-name="T7"><text:s/>z dnia 27 września<text:s/></text:span><text:span text:style-name="T8">2018</text:span><text:span text:style-name="T9"><text:s/>r.</text:span></text:p>
      <text:p text:style-name="P10"/>
      <text:p text:style-name="P11"/>
      <text:p text:style-name="P12"><text:s/>w sprawie wyrażenia zgody na sprzedaż w drodze bezprzetargowej nieruchomości niezabudowanej, oznaczonej w ewidencji gruntów jako działka nr 31/2 o pow. 0,0092 ha, położona w obrębie geodezyjnym Turze</text:p>
      <text:p text:style-name="P13"/>
      <text:p text:style-name="P14"/>
      <text:p text:style-name="P15"><text:span text:style-name="T16"><text:tab/></text:span><text:span text:style-name="T17">Na podstawie art. 18 ust. 2 pkt 9 lit. a ustawy z<text:s/></text:span><text:span text:style-name="T18">dnia 8 marca 1990<text:s/></text:span><text:span text:style-name="T19">roku<text:s/></text:span><text:span text:style-name="T20">o</text:span><text:span text:style-name="T21"> </text:span><text:span text:style-name="T22">samorządzie</text:span><text:span text:style-name="T23"><text:s/></text:span><text:span text:style-name="T24">gminnym</text:span><text:span text:style-name="T25"><text:s/>(t</text:span><text:span text:style-name="T26">.</text:span><text:span text:style-name="T27">j. Dz.U. z 2</text:span><text:span text:style-name="T28">018 r. poz. 994 z późn. zm.)</text:span><text:span text:style-name="T29"><text:s/>w<text:s/></text:span><text:span text:style-name="T30">związku z</text:span><text:span text:style-name="T31"> </text:span><text:span text:style-name="T32">art. 37 ust. 2 pkt 6 ustawy<text:s/></text:span><text:span text:style-name="T33">z dnia 21 sierpnia 1997 r. o gospodarce nieruchomościami<text:s/></text:span><text:span text:style-name="T34">(tj. Dz.U. z 2018 r. poz. 121 z późn. zm.)<text:s/></text:span><text:span text:style-name="T35">oraz</text:span><text:span text:style-name="T36"><text:s/></text:span><text:span text:style-name="T37">z § 4 us</text:span><text:span text:style-name="T38">t. 2 pkt 1 załącznika do<text:s/></text:span><text:span text:style-name="T39">U</text:span><text:span text:style-name="T40">chwały Nr XXVII/282/12 Rady Miejskiej w Pyrzycach z dnia</text:span><text:span text:style-name="T41"><text:s/></text:span><text:span text:style-name="T42">27 września 2012</text:span><text:span text:style-name="T43"><text:s/></text:span><text:span text:style-name="T44">r.<text:s/></text:span><text:span text:style-name="T45">w sprawie określenia zasad gospodarowania gminnym zasobem nieruchomości<text:s/></text:span><text:span text:style-name="T46">(t</text:span><text:span text:style-name="T47">.</text:span><text:span text:style-name="T48">j. Dz. Urz. Województwa Zachodniopomorskiego z</text:span><text:span text:style-name="T49"> </text:span><text:span text:style-name="T50">15</text:span><text:span text:style-name="T51"> </text:span><text:span text:style-name="T52">listopada 2012 r. poz.</text:span><text:span text:style-name="T53"> </text:span><text:span text:style-name="T54">2488 z</text:span><text:span text:style-name="T55"><text:s/>późn. zm.)</text:span><text:span text:style-name="T56"><text:s/>Rada Miejska w Pyrzycach uchwala, co następuje:</text:span></text:p>
      <text:p text:style-name="P57"/>
      <text:p text:style-name="P58"><text:s/>§1.<text:s/>Wyraża się zgodę na sprzedaż w drodze bezprzetargowej nieruchomości niezabudowanej, oznaczonej w ewidencji gruntów <text:s/>jako działka nr 31/2 o pow. 0,0092 ha, położonej w obrębie geodezyjnym Turze, dla której Sąd Rejonowy w Stargardzie VI Zamiejscowy Wydział Ksiąg Wieczystych z siedzibą w Pyrzycach prowadzi księgę wieczystą o numerze SZ2T/00032061/8.</text:p>
      <text:p text:style-name="P59"/>
      <text:p text:style-name="P60"><text:span text:style-name="T61"><text:s/></text:span><text:span text:style-name="T62">§2.</text:span><text:span text:style-name="T63"><text:s text:c="2"/>Wykonanie uchwały powierza się Burmistrzowi Pyrzyc.</text:span></text:p>
      <text:p text:style-name="P64"/>
      <text:p text:style-name="P65"><text:span text:style-name="T66"><text:s/></text:span><text:span text:style-name="T67">§ 3.</text:span><text:span text:style-name="T68"><text:s text:c="2"/></text:span><text:span text:style-name="T69">Uchwała wchodzi w życie z dniem podjęcia.</text:span></text:p>
      <text:p text:style-name="P70"/>
      <text:p text:style-name="P71"/>
      <text:p text:style-name="P72"><text:tab/><text:s text:c="71"/>Przewodniczący Rady<text:s/></text:p>
      <text:p text:style-name="P73"/>
      <text:p text:style-name="P74"><text:tab/><text:tab/><text:tab/><text:s text:c="5"/><text:tab/><text:tab/><text:tab/><text:tab/><text:s text:c="3"/><text:s text:c="12"/><text:s text:c="2"/>Paweł Chyt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09-04-16T11:32:00Z</meta:creation-date>
    <dc:date>2018-09-28T09:54:00Z</dc:date>
    <meta:print-date>2018-09-28T09:40:00Z</meta:print-date>
    <meta:template xlink:href="Normal" xlink:type="simple"/>
    <meta:editing-cycles>115</meta:editing-cycles>
    <meta:editing-duration>PT139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6" meta:row-count="10" meta:non-whitespace-character-count="1284"/>
  </office:meta>
</office:document-meta>
</file>