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Arial-BoldMT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Arial-BoldMT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ArialMT" style:font-name-complex="Times New Roman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MT" style:font-name-complex="ArialMT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MT" style:font-name-complex="ArialMT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Arial-BoldMT" style:font-name-complex="Times New Roman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asian="Arial-BoldMT" style:font-name-complex="Times New Roman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-asian="Arial-BoldMT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asian="Arial-BoldMT"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  <style:text-properties style:font-name-asian="ArialMT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-asian="ArialMT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-asian="ArialMT" style:font-name-complex="Times New Roman" fo:font-size="14pt" style:font-size-asian="14pt" style:font-size-complex="14pt"/>
    </style:style>
    <style:style style:name="P126" style:parent-style-name="Textbody" style:family="paragraph">
      <style:paragraph-properties fo:text-align="end"/>
      <style:text-properties style:font-name="Arial" style:font-name-asian="ArialMT" style:font-name-complex="ArialMT"/>
    </style:style>
    <style:style style:name="P127" style:parent-style-name="Textbody" style:family="paragraph">
      <style:paragraph-properties fo:text-align="end"/>
      <style:text-properties style:font-name="Arial" fo:font-size="10pt" style:font-size-asian="10pt"/>
    </style:style>
    <style:style style:name="P128" style:parent-style-name="Textbody" style:family="paragraph">
      <style:paragraph-properties fo:text-align="end"/>
      <style:text-properties style:font-name="Arial" fo:font-size="10pt" style:font-size-asian="10pt"/>
    </style:style>
    <style:style style:name="P129" style:parent-style-name="Textbody" style:family="paragraph">
      <style:paragraph-properties fo:text-align="end"/>
      <style:text-properties style:font-name="Arial" fo:font-size="10pt" style:font-size-asian="10pt"/>
    </style:style>
    <style:style style:name="P130" style:parent-style-name="Textbody" style:family="paragraph">
      <style:paragraph-properties fo:text-align="end"/>
      <style:text-properties style:font-name="Arial" fo:font-size="10pt" style:font-size-asian="10pt"/>
    </style:style>
    <style:style style:name="P131" style:parent-style-name="Textbody" style:family="paragraph">
      <style:paragraph-properties fo:text-align="end"/>
      <style:text-properties style:font-name="Arial" fo:font-size="10pt" style:font-size-asian="10pt"/>
    </style:style>
    <style:style style:name="P132" style:parent-style-name="Textbody" style:family="paragraph">
      <style:paragraph-properties fo:text-align="end"/>
      <style:text-properties style:font-name="Arial" fo:font-size="10pt" style:font-size-asian="10pt"/>
    </style:style>
    <style:style style:name="P133" style:parent-style-name="Textbody" style:family="paragraph">
      <style:paragraph-properties fo:text-align="end"/>
      <style:text-properties style:font-name="Arial" fo:font-size="10pt" style:font-size-asian="10pt"/>
    </style:style>
    <style:style style:name="P134" style:parent-style-name="Textbody" style:family="paragraph">
      <style:paragraph-properties fo:text-align="end"/>
      <style:text-properties style:font-name="Arial" fo:font-size="10pt" style:font-size-asian="10pt"/>
    </style:style>
    <style:style style:name="P135" style:parent-style-name="Textbody" style:family="paragraph">
      <style:paragraph-properties fo:text-align="end"/>
      <style:text-properties style:font-name="Arial" fo:font-size="10pt" style:font-size-asian="10pt"/>
    </style:style>
    <style:style style:name="P136" style:parent-style-name="Textbody" style:family="paragraph">
      <style:paragraph-properties fo:text-align="end"/>
      <style:text-properties style:font-name="Arial" fo:font-size="10pt" style:font-size-asian="10pt"/>
    </style:style>
    <style:style style:name="P137" style:parent-style-name="Textbody" style:family="paragraph">
      <style:paragraph-properties fo:text-align="end"/>
      <style:text-properties style:font-name="Arial" fo:font-size="10pt" style:font-size-asian="10pt"/>
    </style:style>
    <style:style style:name="P138" style:parent-style-name="Textbody" style:family="paragraph">
      <style:paragraph-properties fo:text-align="end"/>
      <style:text-properties style:font-name="Arial" fo:font-size="10pt" style:font-size-asian="10pt"/>
    </style:style>
    <style:style style:name="T139" style:parent-style-name="Domyślnaczcionkaakapitu" style:family="text">
      <style:text-properties style:font-name="Arial" fo:font-size="6pt" style:font-size-asian="6pt" style:font-size-complex="6pt"/>
    </style:style>
    <style:style style:name="T140" style:parent-style-name="Domyślnaczcionkaakapitu" style:family="text">
      <style:text-properties style:font-name="Arial" fo:font-size="6pt" style:font-size-asian="6pt" style:font-size-complex="6pt"/>
    </style:style>
  </office:automatic-styles>
  <office:body>
    <office:text text:use-soft-page-breaks="true">
      <text:p text:style-name="P1"><text:span text:style-name="T2">Uchwała Nr LIV/473/18</text:span></text:p>
      <text:p text:style-name="P3">Rady Miejskiej w Pyrzycach</text:p>
      <text:p text:style-name="P4">z dnia 27 września 2018 r.</text:p>
      <text:p text:style-name="P5"/>
      <text:p text:style-name="P6"/>
      <text:p text:style-name="P7"><text:span text:style-name="T8"><text:s/>w sprawie określenia zasad przyznawania stypendiów motywacyjnych</text:span><text:span text:style-name="T9"><text:s/></text:span><text:span text:style-name="T10">dla uczniów</text:span></text:p>
      <text:p text:style-name="P11"/>
      <text:p text:style-name="P12"><text:tab/>Na podstawie art. 18 ust.<text:s/>2 pkt 14a ustawy z dnia 8 marca 1990 r. o samorządzie gminnym (t.j. Dz. U. z 2018 r. poz. 994<text:s/>ze zm.) Rada Miejska w Pyrzycach uchwala, co następuje:</text:p>
      <text:p text:style-name="P13"/>
      <text:p text:style-name="P14"><text:span text:style-name="T15"><text:s/>§ 1.<text:s/></text:span><text:span text:style-name="T16">Ilekroć w uchwale jest mowa o:</text:span></text:p>
      <text:list text:style-name="LFO1" text:continue-numbering="true">
        <text:list-item>
          <text:p text:style-name="P17">stypendium – należy przez to rozumieć świadczenie pieniężne dla ucznia o charakterze motywacyjnym za osiągnięcia w nauce i innych dziedzinach wiedzy przyznawane przez Burmistrza Pyrzyc;</text:p>
        </text:list-item>
        <text:list-item>
          <text:p text:style-name="P18">gminie – należy przez to rozumieć Gminę Pyrzyce;</text:p>
        </text:list-item>
        <text:list-item>
          <text:p text:style-name="P19">uczniu – należy przez to rozumieć mieszkańca Gminy Pyrzyce, który w dniu składania wniosku jest<text:s/>uczniem szkoły;</text:p>
        </text:list-item>
        <text:list-item>
          <text:p text:style-name="P20">szkole – należy przez to rozumieć szkołę prowadzoną lub dotowaną przez Gminę Pyrzyce;</text:p>
        </text:list-item>
        <text:list-item>
          <text:p text:style-name="P21">wniosku – należy przez to rozumieć wniosek o stypendium dla ucznia;</text:p>
        </text:list-item>
        <text:list-item>
          <text:p text:style-name="P22">komisji – należy przez to rozumieć powołaną przez Burmistrza Pyrzyc Komisję Stypendialną ds. stypendium motywacyjnego,<text:s/>której zadaniem jest opiniowanie wniosków o stypendia dla uczniów.</text:p>
        </text:list-item>
      </text:list>
      <text:p text:style-name="P23"/>
      <text:p text:style-name="P24"><text:span text:style-name="T25"><text:s/>§ 2.</text:span><text:span text:style-name="T26"><text:s/>Burmistrz Pyrzyc powołuje Komisję w składzie:</text:span></text:p>
      <text:list text:style-name="LFO2" text:continue-numbering="true">
        <text:list-item>
          <text:p text:style-name="P27">Przewodniczący Rady Miejskiej w Pyrzycach lub osoba wskazana przez niego,</text:p>
        </text:list-item>
        <text:list-item>
          <text:p text:style-name="P28">Z-ca Burmistrza Pyrzyc,</text:p>
        </text:list-item>
        <text:list-item>
          <text:p text:style-name="P29">przedstawiciel Komisji Rady Miejskiej w Pyrzycach właściwej dla spraw oświaty,</text:p>
        </text:list-item>
        <text:list-item>
          <text:p text:style-name="P30">pracownik właściwego do spraw oświaty wydziału Urzędu Miejskiego w Pyrzycach,</text:p>
        </text:list-item>
        <text:list-item>
          <text:p text:style-name="P31">przedstawiciel dyrektorów szkół.</text:p>
        </text:list-item>
      </text:list>
      <text:p text:style-name="P32"/>
      <text:p text:style-name="P33"><text:span text:style-name="T34"><text:s/>§ 3.<text:s/></text:span><text:span text:style-name="T35">Celem przyznawania stypendiów jest wspieranie edukacji uzdo</text:span><text:span text:style-name="T36">lnionych uczniów, a w szczególności:</text:span></text:p>
      <text:list text:style-name="LFO3" text:continue-numbering="true">
        <text:list-item>
          <text:p text:style-name="P37">motywowanie ich do większej aktywności w procesie zdobywania wiedzy i kształcenia umiejętności,</text:p>
        </text:list-item>
      </text:list>
      <text:p text:style-name="P38"><text:s text:c="6"/>2) <text:s/>promowanie uzdolnionych uczniów,</text:p>
      <text:p text:style-name="P39"><text:s text:c="6"/>3) <text:s/>rozwijanie zainteresowań i uzdolnień, <text:s text:c="32"/><text:s text:c="56"/></text:p>
      <text:p text:style-name="P40"><text:s text:c="6"/>4) <text:s/>zachęcanie ich do reprezentowania gminy w konkursach, zawodach, olimpiadach, przeglądach na różnych szczeblach.</text:p>
      <text:soft-page-break/>
      <text:p text:style-name="P41"><text:span text:style-name="T42"><text:s/>§ 4.<text:s/></text:span><text:span text:style-name="T43">Stypendia przyznawane są uczniom klas IV szkół podstawowych i starszym.</text:span></text:p>
      <text:p text:style-name="P44"/>
      <text:p text:style-name="P45"><text:span text:style-name="T46"><text:s/>§ 5.<text:s/></text:span><text:span text:style-name="T47">Stypendia otrzymują uczniowie osiągający wysokie oceny w nauce i mający bardzo dobre zachowanie.</text:span></text:p>
      <text:p text:style-name="P48"/>
      <text:p text:style-name="P49"><text:span text:style-name="T50">§ 6.<text:s/></text:span><text:span text:style-name="T51">Stypendia przyznawane są też za udział w:</text:span></text:p>
      <text:list text:style-name="LFO4" text:continue-numbering="true">
        <text:list-item>
          <text:p text:style-name="P52">konkursach i olimpiadach przedmiotowych organizowanych przez Zachodniopomorskiego Kuratora Oświaty zgodnie z Rozporządzeniem Ministra Edukacji Narodowej i Sportu z dnia 29 stycznia 2002 r. w sprawie organizacji oraz sposobu przeprowadzania konkursów, turniejów i olimpiad;</text:p>
        </text:list-item>
        <text:list-item>
          <text:p text:style-name="P53">innych konkursach i olimpiadach o zasięgu:</text:p>
        </text:list-item>
      </text:list>
      <text:p text:style-name="P54"><text:s text:c="12"/>a) ogólnopolskim gdzie liczba uczestników wynosiła co najmniej 1000 osób,</text:p>
      <text:p text:style-name="P55"><text:s text:c="12"/>b) międzywojewódzkim gdzie liczba uczestników wynosiła co najmniej 500 osób,</text:p>
      <text:p text:style-name="P56"><text:s text:c="12"/>c) wojewódzkim gdzie liczba uczestników wynosiła co najmniej 250 osób.</text:p>
      <text:p text:style-name="P57"><text:s/></text:p>
      <text:p text:style-name="P58"><text:span text:style-name="T59">§ 7.<text:s/></text:span><text:span text:style-name="T60">Ocenie Komisji podlegają:</text:span></text:p>
      <text:list text:style-name="LFO5" text:continue-numbering="true">
        <text:list-item>
          <text:list>
            <text:list-item>
              <text:p text:style-name="P61">średnia<text:s/>ocen za rok szkolny, w nauce przedmiotów obowiązkowych;</text:p>
            </text:list-item>
            <text:list-item>
              <text:p text:style-name="P62"><text:span text:style-name="T63">lokaty uczniów w konkursach i olimpiadach</text:span><text:span text:style-name="T64">:</text:span></text:p>
            </text:list-item>
          </text:list>
        </text:list-item>
      </text:list>
      <text:list text:style-name="LFO6" text:continue-numbering="true">
        <text:list-item>
          <text:p text:style-name="P65">od I do X miejsca na szczeblu krajowym,</text:p>
        </text:list-item>
        <text:list-item>
          <text:p text:style-name="P66">od I do VI miejsca na szczeblu międzywojewódzkim,</text:p>
        </text:list-item>
        <text:list-item>
          <text:p text:style-name="P67">od I do III miejsca na szczeblu województwa,</text:p>
        </text:list-item>
        <text:list-item>
          <text:p text:style-name="P68">I miejsce na szczeblu<text:s/>powiatu.</text:p>
        </text:list-item>
      </text:list>
      <text:p text:style-name="P69"><text:tab/></text:p>
      <text:p text:style-name="P70"><text:span text:style-name="T71"><text:s/>§ 8.<text:s/></text:span><text:span text:style-name="T72">Stypendium przyznaje się na rok szkolny t.j. na okres od września do czerwca następnego roku szkolnego. Wypłata stypendium odbywa się w dwóch częściach: pierwsza do 30 listopada, za okres od września do grudnia, druga do 30 kwietnia, za<text:s/></text:span><text:span text:style-name="T73">okres od stycznia do czerwca.</text:span></text:p>
      <text:p text:style-name="P74"/>
      <text:p text:style-name="P75"><text:span text:style-name="T76"><text:s/>§ 9.<text:s/></text:span><text:span text:style-name="T77">1. Wniosek o stypendium dla ucznia składa rodzic/opiekun prawny w macierzystej szkole w terminie do 24 czerwca. Wzór wniosku stanowi załącznik do uchwały.</text:span></text:p>
      <text:p text:style-name="P78"><text:span text:style-name="T79">2. Do wniosku należy dołączyć kserokopie dokumentów potwierdzają</text:span><text:span text:style-name="T80">cych osiągnięcia ucznia. W przypadku uczestnictwa w konkursach i olimpiadach wymienionych w<text:s/></text:span><text:span text:style-name="T81">§ 6</text:span><text:span text:style-name="T82"><text:s/>ust. 2 należy dołączyć zaświadczenie organizatora o całkowitej liczbie uczestników konkursu lub olimpiady.</text:span></text:p>
      <text:p text:style-name="P83">3. Zaopiniowane przez radę pedagogiczną wnioski o stypendia dyrektorzy szkół składają w terminie do 30 czerwca Burmistrzowi Pyrzyc.</text:p>
      <text:p text:style-name="P84">4. Wnioski złożone po terminie lub niekompletne nie będą rozpatrywane.</text:p>
      <text:p text:style-name="P85"/>
      <text:p text:style-name="P86"/>
      <text:soft-page-break/>
      <text:p text:style-name="P87"><text:span text:style-name="T88"><text:s/>§ 10.</text:span><text:span text:style-name="T89"><text:s/>Złożone wnioski podlegają ocenie Komisji</text:span><text:span text:style-name="T90">,</text:span><text:span text:style-name="T91"><text:s/>która wypracowuje i przedkłada Burmistrzowi Pyrzyc opini</text:span><text:span text:style-name="T92">ę <text:s/>o przyznaniu lub nie przyznaniu stypendium. <text:s/></text:span></text:p>
      <text:p text:style-name="P93"/>
      <text:p text:style-name="P94"><text:span text:style-name="T95"><text:s/>§ 11.<text:s/></text:span><text:span text:style-name="T96">Decyzję w sprawie przyznania stypendium podejmuje Burmistrz Pyrzyc.</text:span></text:p>
      <text:p text:style-name="P97"/>
      <text:p text:style-name="P98"><text:span text:style-name="T99"><text:s/>§ 12.<text:s/></text:span><text:span text:style-name="T100">Stypendium wypłacane jest na rachunek bankowy rodzica lub opiekuna prawnego.</text:span></text:p>
      <text:p text:style-name="P101"/>
      <text:p text:style-name="P102"><text:span text:style-name="T103"><text:s/>§ 13.<text:s/></text:span><text:span text:style-name="T104">Środki finansowe na wypłatę stypendiów</text:span><text:span text:style-name="T105"><text:s/>zabezpiecza się corocznie w budżecie Gminy Pyrzyce.</text:span></text:p>
      <text:p text:style-name="P106"/>
      <text:p text:style-name="P107"><text:span text:style-name="T108"><text:s/>§ 14.<text:s/></text:span><text:span text:style-name="T109">Wykonanie uchwały powierza się Burmistrzowi Pyrzyc.</text:span></text:p>
      <text:p text:style-name="P110"/>
      <text:p text:style-name="P111"><text:span text:style-name="T112"><text:s/>§ 15.<text:s/></text:span><text:span text:style-name="T113">Traci moc uchwała nr XXX/241/04 Rady Miejskiej w Pyrzycach z dnia 30</text:span><text:span text:style-name="T114"> </text:span><text:span text:style-name="T115">grudnia 2004 r. w sprawie zasad udzielania stypendium Burmistrza P</text:span><text:span text:style-name="T116">yrzyc dla uczniów.</text:span></text:p>
      <text:p text:style-name="P117"/>
      <text:p text:style-name="P118"><text:span text:style-name="T119"><text:s/>§ 16.<text:s/></text:span><text:span text:style-name="T120">Uchwała wchodzi w życie po upływie 14 dni od dnia ogłoszenia w Dzienniku Urzędowym Województwa Zachodniopomorskiego.</text:span></text:p>
      <text:p text:style-name="P121"/>
      <text:p text:style-name="P122"/>
      <text:p text:style-name="P123"><text:s text:c="81"/>Przewodniczący Rady</text:p>
      <text:p text:style-name="P124"/>
      <text:p text:style-name="P125"><text:s text:c="88"/>Paweł Chyt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Textbody"><text:span text:style-name="T139"><text:s text:c="144"/></text:span><text:span text:style-name="T14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werty qwerty</meta:initial-creator>
    <dc:creator>Biuro Rady</dc:creator>
    <meta:creation-date>2018-08-02T09:33:00Z</meta:creation-date>
    <dc:date>2018-10-01T12:40:00Z</dc:date>
    <meta:print-date>2018-09-11T14:27:00Z</meta:print-date>
    <meta:template xlink:href="Normal" xlink:type="simple"/>
    <meta:editing-cycles>38</meta:editing-cycles>
    <meta:editing-duration>PT206700S</meta:editing-duration>
    <meta:document-statistic meta:page-count="3" meta:paragraph-count="10" meta:word-count="722" meta:character-count="5048" meta:row-count="36" meta:non-whitespace-character-count="4336"/>
  </office:meta>
</office:document-meta>
</file>