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503cm" fo:margin-left="-0.31cm" table:align="left"/>
    </style:style>
    <style:style style:name="Tabela1.A" style:family="table-column">
      <style:table-column-properties style:column-width="3.002cm"/>
    </style:style>
    <style:style style:name="Tabela1.B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24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Tekst_20_podstawow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8" style:family="paragraph" style:parent-style-name="Akapit_20_z_20_listą">
      <style:paragraph-properties fo:margin-left="0cm" fo:margin-right="0cm" fo:text-indent="-1.27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-1.2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Akapit_20_z_20_listą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Normalny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5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ny">
      <style:paragraph-properties fo:margin-top="0cm" fo:margin-bottom="0cm" loext:contextual-spacing="false" fo:line-height="100%"/>
      <style:text-properties style:font-name="Times New Roman" fo:font-size="10pt" style:font-size-asian="10pt" style:font-size-complex="10pt"/>
    </style:style>
    <style:style style:name="P18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Normalny">
      <style:paragraph-properties fo:margin-left="9.99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kst_20_podstawowy" style:list-style-name="L2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Akapit_20_z_20_listą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Akapit_20_z_20_listą" style:list-style-name="L3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Akapit_20_z_20_listą" style:list-style-name="L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Akapit_20_z_20_listą" style:list-style-name="L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Akapit_20_z_20_listą" style:list-style-name="L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9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1daa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text-position="super 67%" style:font-name="Times New Roman" fo:font-size="12pt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rządzenie Nr 1166/2018</text:p>
      <text:p text:style-name="P1">Burmistrza Pyrzyc</text:p>
      <text:p text:style-name="P1">z dnia 18 stycznia 2018 r.</text:p>
      <text:p text:style-name="P1"/>
      <text:p text:style-name="P2">w sprawie wprowadzenia obowiązującego wzoru umowy-zlecenia dla osób fizycznych zawieranych <text:line-break/>umowę z Gminą Pyrzyce.</text:p>
      <text:p text:style-name="P1"/>
      <text:p text:style-name="P2"><text:tab/>Na podstawie art. 31 ustawy z dnia 8 marca 1990 r. <text:span text:style-name="Domyślna_20_czcionka_20_akapitu"><text:span text:style-name="T1">o samorządzie gminnym <text:line-break/></text:span></text:span>(tj. Dz.U. z 2017 r. poz. 1875), zarządzam co następuje:</text:p>
      <text:p text:style-name="P1">§ 1</text:p>
      <text:p text:style-name="P2">Wprowadza się wzór umowy- zlecenia dla osób fizycznych zatrudnianych w Gminie Pyrzyce. <text:line-break/>Wzór umowy – zlecenia stanowi załącznik nr 1 do zarządzenia.</text:p>
      <text:p text:style-name="P1">§ 2</text:p>
      <text:p text:style-name="P2">W szczególnie uzasadnionych przypadkach Burmistrz może odstąpić od przyjętego wzoru umowy-zlecenia. </text:p>
      <text:p text:style-name="P1">§ 3</text:p>
      <text:p text:style-name="P2">Pracownicy Wydziałów przygotowujący umowy-zlecenia, poniżej treści umowy składają oświadczenie o zgodności przygotowanej umowy ze wzorem, o którym mowa w § 1. W takim przypadku nie jest wymagane parafowanie umowy przez radcę prawnego/adwokata Gminy Pyrzyce.</text:p>
      <text:p text:style-name="P1">§ 4</text:p>
      <text:p text:style-name="P2">Wykonanie zarządzenia powierza się Sekretarzowi Gminy.</text:p>
      <text:p text:style-name="P1">§ 5</text:p>
      <text:p text:style-name="P2">Zarządzenie wchodzi w życie z dniem podpisania, z mocą obowiązującą od dnia 01 stycznia 2018 r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Burmistrz Pyrzyc</text:p>
      <text:p text:style-name="P2"><text:tab/><text:tab/><text:tab/><text:tab/><text:tab/><text:tab/><text:tab/><text:tab/>(-)Marzena Podzińska</text:p>
      <text:p text:style-name="P2"/>
      <text:p text:style-name="P2"/>
      <text:p text:style-name="P2"/>
      <text:p text:style-name="P2"/>
      <text:p text:style-name="P3"/>
      <text:p text:style-name="P3"><text:soft-page-break/>UMOWA – ZLECENIA Nr ……./………. </text:p>
      <text:p text:style-name="P4">zawarta w dniu ………………. roku pomiędzy:</text:p>
      <text:p text:style-name="P2"><text:span text:style-name="Domyślna_20_czcionka_20_akapitu"><text:span text:style-name="T2">Gminą Pyrzyce z siedzibą w Pyrzycach Plac Ratuszowy 1, zwaną w treści umowy </text:span></text:span><text:span text:style-name="Domyślna_20_czcionka_20_akapitu"><text:span text:style-name="T3">„Zleceniodawcą” </text:span></text:span><text:span text:style-name="Domyślna_20_czcionka_20_akapitu"><text:span text:style-name="T2">reprezentowaną przez Marzenę Podzińską- Burmistrz Pyrzyc <text:line-break/>(Regon: 811685711, NIP:853-145-69-90),</text:span></text:span></text:p>
      <text:p text:style-name="P4">a </text:p>
      <text:p text:style-name="P2"><text:span text:style-name="Domyślna_20_czcionka_20_akapitu"><text:span text:style-name="T2">Panem ………………………….. synem ……………………… ur. ………………. <text:line-break/>w …………………..; PESEL: ……………………………: zamieszkałym w ………………. ul. …………………………, zwanym dalej </text:span></text:span><text:span text:style-name="Domyślna_20_czcionka_20_akapitu"><text:span text:style-name="T3">„Zleceniobiorcą”,</text:span></text:span><text:span text:style-name="Domyślna_20_czcionka_20_akapitu"><text:span text:style-name="T2"> zwane wspólnie w dalszej części umowy „Stronami” zawarto, umowę o następującej treści:</text:span></text:span></text:p>
      <text:p text:style-name="P5">§ 1</text:p>
      <text:p text:style-name="P4">Zleceniodawca powierza, a Zleceniobiorca przyjmuje do wykonania czynności:</text:p>
      <text:list xml:id="list4276001150197657616" text:style-name="L1">
        <text:list-item>
          <text:p text:style-name="P22">……………………………………</text:p>
        </text:list-item>
        <text:list-item>
          <text:p text:style-name="P22">…………………………………….</text:p>
        </text:list-item>
        <text:list-item>
          <text:p text:style-name="P22">…………………………………….</text:p>
        </text:list-item>
      </text:list>
      <text:p text:style-name="P5">§ 2</text:p>
      <text:list xml:id="list4989697471683313123" text:style-name="L2">
        <text:list-item>
          <text:p text:style-name="P21">Niniejsza umowa została zawarta na czas określony tj. od ………………………… r. <text:line-break/>do ………………………………………… r. </text:p>
        </text:list-item>
        <text:list-item>
          <text:p text:style-name="P21">Czynności wykazywane w § 1 będą wykonywane i rozliczane w miesięcznych okresach w wymiarze nie większym niż ……….godzin.</text:p>
        </text:list-item>
      </text:list>
      <text:p text:style-name="P7"/>
      <text:p text:style-name="P8"/>
      <text:p text:style-name="P9">§ 3</text:p>
      <text:p text:style-name="P9"/>
      <text:list xml:id="list3606206359021184573" text:style-name="L3">
        <text:list-item>
          <text:p text:style-name="P23">Potwierdzeniem czasu wykonywania czynności określonych w § 1umowy będzie ewidencja godzin wykonania zlecenia, której wzór stanowi Załącznik Nr 1 do niniejszej umowy.</text:p>
        </text:list-item>
        <text:list-item>
          <text:p text:style-name="P24"><text:span text:style-name="Domyślna_20_czcionka_20_akapitu"><text:span text:style-name="T2">Ewidencja wymieniona w ust. 1 obejmuje okres miesiąca kalendarzowego. Wskazana jest <text:line-break/>w niej ilość godzin i minut świadczenia usług każdego dnia przez Zleceniobiorcę. <text:line-break/>Wyżej wymieniona ewidencja jest dostarczana Zleceniodawcy przez Zleceniobiorcę najpóźniej do godz. 10</text:span></text:span><text:span text:style-name="Domyślna_20_czcionka_20_akapitu"><text:span text:style-name="T5">00</text:span></text:span><text:span text:style-name="Domyślna_20_czcionka_20_akapitu"><text:span text:style-name="T2"> ostatniego dnia roboczego miesiąca, którego dotyczy.</text:span></text:span></text:p>
        </text:list-item>
        <text:list-item>
          <text:p text:style-name="P23">Dane zawarte w w/w ewidencji akceptowane są przez Zleceniodawcę lub osobę przez niego upoważnioną i podlegają kontroli.</text:p>
        </text:list-item>
        <text:list-item>
          <text:p text:style-name="P23">W razie wątpliwości odnoszących się do informacji wykazanych w w/w ewidencji, Zleceniodawca lub upoważniona przez niego osoba niezwłocznie skontaktuje się ze Zleceniobiorcą w celu ich wyjaśnienia.</text:p>
        </text:list-item>
      </text:list>
      <text:p text:style-name="P5"><text:soft-page-break/>§ 4</text:p>
      <text:list xml:id="list5559563511785646110" text:style-name="L4">
        <text:list-item>
          <text:p text:style-name="P25">Za czynności określone w § 1 Zleceniodawca zobowiązuje się zapłacić Zleceniobiorcy wynagrodzenie w kwocie………………brutto miesięcznie (słownie: ……………… zł).</text:p>
        </text:list-item>
        <text:list-item>
          <text:p text:style-name="P25">Wynagrodzenie, o którym mowa w ust. 1 płatne będzie z dołu w terminie do 10 dnia następnego miesiąca.</text:p>
        </text:list-item>
        <text:list-item>
          <text:p text:style-name="P25">Zapłata wynagrodzenia nastąpi w kasie Urzędu Miejskiego w Pyrzycach lub na wskazany przez Zleceniobiorcę rachunek bankowy. </text:p>
        </text:list-item>
      </text:list>
      <text:p text:style-name="P10">§ 5</text:p>
      <text:list xml:id="list1760676497672861134" text:style-name="L5">
        <text:list-item>
          <text:p text:style-name="P26">Zleceniobiorca zobowiązuje się do osobistego wykonania czynności, o których mowa <text:line-break/>w § 1. Powierzenie ich wykonania osobie trzeciej wymaga zgody Zleceniodawcy.</text:p>
        </text:list-item>
        <text:list-item>
          <text:p text:style-name="P26">W przypadku naruszenia postanowień ust. 1 Zleceniodawca może rozwiązać umowę bez zachowania okresu wypowiedzenia.</text:p>
        </text:list-item>
      </text:list>
      <text:p text:style-name="P11">§ 6</text:p>
      <text:list xml:id="list8106815756166822505" text:style-name="L6">
        <text:list-item>
          <text:p text:style-name="P27">Wszelkie zmiany niniejszej umowy wymagają formy pisemnej pod rygorem nieważności.</text:p>
        </text:list-item>
        <text:list-item>
          <text:p text:style-name="P27">W sprawach nieuregulowanych niniejszą umową mają zastosowanie przepisy Kodeksu Cywilnego.</text:p>
        </text:list-item>
      </text:list>
      <text:p text:style-name="P5">§ 7</text:p>
      <text:p text:style-name="P12">Każda ze stron może wypowiedzieć niniejszą umowę z 2 tygodniowym okresem wypowiedzenia.</text:p>
      <text:p text:style-name="P5">§ 8</text:p>
      <text:p text:style-name="P4">Strony zgodnie oświadczają, iż stosunek prawny nawiązany na podstawie niniejszej umowy jest stosunkiem cywilnoprawnym. </text:p>
      <text:p text:style-name="P5">§ 9</text:p>
      <text:p text:style-name="P4">Umowę sporządzono w trzech jednobrzmiących egzemplarzach, jeden dla Zleceniobiorcy, dwa dla Zleceniodawcy.</text:p>
      <text:p text:style-name="P4">……………………………………………<text:tab/><text:tab/><text:tab/>…………………………………</text:p>
      <text:p text:style-name="P4">/ podpis Zleceniobiorcy/<text:tab/><text:tab/><text:tab/><text:tab/><text:tab/>/podpis Zleceniodawcy/</text:p>
      <text:p text:style-name="P4"/>
      <text:p text:style-name="P4"/>
      <text:p text:style-name="P4">Finansowanie zaplanowano dz. ……….. rozdział ………. § ……………</text:p>
      <text:p text:style-name="P6">Ja……………………………………………, oświadczam, że niniejsza umowa jest zgodna ze wzorem umowy stanowiącej załącznik Nr 1 do Zarządzenia nr……………../2018 <text:s/>Burmistrza Pyrzyc z dnia ………………………………w sprawie wprowadzenia obowiązującego wzoru umowy-zlecenia dla osób fizycznych zawierających umowę z Gminą Pyrzyce.</text:p>
      <text:p text:style-name="P30"><text:tab/><text:tab/><text:tab/><text:tab/><text:tab/><text:tab/><text:tab/></text:p>
      <text:p text:style-name="P30"><text:soft-page-break/>Załącznik Nr 1 </text:p>
      <text:p text:style-name="P20"><text:s/></text:p>
      <text:p text:style-name="P13">EWIDENCJA GODZIN WYKONYWANIA UMOWY - ZLECENIA Nr …../………..<text:line-break/>z dnia ………………………………. roku, za miesiąc …………………….. rok.</text:p>
      <text:p text:style-name="P19"><text:span text:style-name="Domyślna_20_czcionka_20_akapitu"><text:span text:style-name="T2">Imię i Nazwisko Zleceniobiorcy: </text:span></text:span><text:span text:style-name="Domyślna_20_czcionka_20_akapitu"><text:span text:style-name="T4">…………………………………..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15"/>
            <text:p text:style-name="P15"/>
            <text:p text:style-name="P15">Dzień</text:p>
          </table:table-cell>
          <table:table-cell table:style-name="Tabela1.A1" office:value-type="string">
            <text:p text:style-name="P14">Liczba godzin wykonywanych przez Zleceniobiorcę</text:p>
          </table:table-cell>
          <table:table-cell table:style-name="Tabela1.A1" office:value-type="string">
            <text:p text:style-name="P14"/>
            <text:p text:style-name="P14">Podpis Zleceniobiorcy</text:p>
          </table:table-cell>
          <table:table-cell table:style-name="Tabela1.A1" office:value-type="string">
            <text:p text:style-name="P14">Podpis Zleceniodawcy lub upoważnionej osoby</text:p>
          </table:table-cell>
          <table:table-cell table:style-name="Tabela1.A1" office:value-type="string">
            <text:p text:style-name="P14"/>
            <text:p text:style-name="P14"/>
            <text:p text:style-name="P15">Uwagi</text:p>
          </table:table-cell>
        </table:table-row>
        <table:table-row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7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8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9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4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7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8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19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3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4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5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7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8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29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3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5">31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  <table:table-row>
          <table:table-cell table:style-name="Tabela1.A1" office:value-type="string">
            <text:p text:style-name="P17">Liczba godzin wykonywania umowy – zlecenia ogółem: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/>
    <dc:description/>
    <dc:subject/>
    <meta:initial-creator>Grazyna Wojciechowska</meta:initial-creator>
    <meta:creation-date>2018-01-16T12:07:00Z</meta:creation-date>
    <dc:date>2018-01-18T13:14:00.165000000</dc:date>
    <meta:print-date>2018-01-18T11:11:00Z</meta:print-date>
    <meta:editing-cycles>11</meta:editing-cycles>
    <meta:editing-duration>PT1H2M43S</meta:editing-duration>
    <meta:document-statistic meta:table-count="1" meta:image-count="0" meta:object-count="0" meta:page-count="4" meta:paragraph-count="97" meta:word-count="668" meta:character-count="4684" meta:non-whitespace-character-count="4076"/>
    <meta:template xlink:type="simple" xlink:actuate="onRequest" xlink:title="" xlink:href="Normal"/>
  </office:meta>
</office:document-meta>
</file>